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hofflaan 3, 9721 XZ Groningen – vervangen dakpannen en gevels woning voorzien wit pleisterwerk (ontvangstdatum 30-03-2021, dossiernummer 2021720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0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5.186 578381.577</meta:user-defined>
    <meta:user-defined meta:name="DC.title">Aanvraag omgevingsvergunning: Nijhofflaan 3, 9721 XZ Groningen – vervangen dakpannen en gevels woning voorzien wit pleisterwerk (ontvangstdatum 30-03-2021, dossiernummer 202172077)</meta:user-defined>
    <meta:user-defined meta:name="OVERHEID.PostcodeHuisnummer/OVERHEIDop.postcodeHuisnummer">9721XZ 3</meta:user-defined>
    <meta:user-defined meta:name="OVERHEIDop.straatnaam">Nijhofflaan</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504</meta:user-defined>
    <meta:user-defined meta:name="OVERHEIDop.GmbID/DC.identifier">gmb-2021-112504</meta:user-defined>
    <meta:user-defined meta:name="OVERHEIDop.versieInformatie"/>
  </office:meta>
</office:document-meta>
</file>