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246, 9732 AP Groningen – vellen 3 bomen (conifeer en taxus) (ontvangstdatum 06-04-2021, dossiernummer 202172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94.214 583915.1</meta:user-defined>
    <meta:user-defined meta:name="DC.title">Aanvraag omgevingsvergunning: Meerpaal 246, 9732 AP Groningen – vellen 3 bomen (conifeer en taxus) (ontvangstdatum 06-04-2021, dossiernummer 202172196)</meta:user-defined>
    <meta:user-defined meta:name="OVERHEID.PostcodeHuisnummer/OVERHEIDop.postcodeHuisnummer">9732AP 246</meta:user-defined>
    <meta:user-defined meta:name="OVERHEIDop.straatnaam">Meerpaal</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01</meta:user-defined>
    <meta:user-defined meta:name="OVERHEIDop.GmbID/DC.identifier">gmb-2021-112501</meta:user-defined>
    <meta:user-defined meta:name="OVERHEIDop.versieInformatie"/>
  </office:meta>
</office:document-meta>
</file>