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67, 9732 JJ Groningen – omzetten woning 4 onzelfstandige kamers naar 3 zelfstandige appartementen (ontvangstdatum 30-03-2021, dossiernummer 202172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59.648 583853.478</meta:user-defined>
    <meta:user-defined meta:name="DC.title">Aanvraag omgevingsvergunning: Lichtboei 167, 9732 JJ Groningen – omzetten woning 4 onzelfstandige kamers naar 3 zelfstandige appartementen (ontvangstdatum 30-03-2021, dossiernummer 202172073)</meta:user-defined>
    <meta:user-defined meta:name="OVERHEID.PostcodeHuisnummer/OVERHEIDop.postcodeHuisnummer">9732JJ 167</meta:user-defined>
    <meta:user-defined meta:name="OVERHEIDop.straatnaam">Lichtboei</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0</meta:user-defined>
    <meta:user-defined meta:name="OVERHEIDop.GmbID/DC.identifier">gmb-2021-112500</meta:user-defined>
    <meta:user-defined meta:name="OVERHEIDop.versieInformatie"/>
  </office:meta>
</office:document-meta>
</file>