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Der A 7, 9712 AC Groningen – renoveren pand en overkappen patio (rm) (ontvangstdatum 16-03-2021, dossiernummer 20217167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4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4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23.992 581806.324</meta:user-defined>
    <meta:user-defined meta:name="DC.title">Aanvraag omgevingsvergunning: Hoge Der A 7, 9712 AC Groningen – renoveren pand en overkappen patio (rm) (ontvangstdatum 16-03-2021, dossiernummer 202171672)</meta:user-defined>
    <meta:user-defined meta:name="OVERHEID.PostcodeHuisnummer/OVERHEIDop.postcodeHuisnummer">9712AC 7</meta:user-defined>
    <meta:user-defined meta:name="OVERHEIDop.straatnaam">Hoge der A</meta:user-defined>
    <meta:user-defined meta:name="OVERHEIDop.woonplaats">Groningen</meta:user-defined>
    <meta:user-defined meta:name="DCTERMS.W3CDTF/DCTERMS.available">2021-04-14</meta:user-defined>
    <meta:user-defined meta:name="DCTERMS.W3CDTF/OVERHEIDop.jaargang">2021</meta:user-defined>
    <meta:user-defined meta:name="OVERHEIDop.publicationIssue">112492</meta:user-defined>
    <meta:user-defined meta:name="OVERHEIDop.GmbID/DC.identifier">gmb-2021-112492</meta:user-defined>
    <meta:user-defined meta:name="OVERHEIDop.versieInformatie"/>
  </office:meta>
</office:document-meta>
</file>