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drachtskade 17c, 9718 BB Groningen – plaatsen dakterras en toegang (ontvangstdatum 12-03-2021, dossiernummer 2021715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48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8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8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18.06 581507.875</meta:user-defined>
    <meta:user-defined meta:name="DC.title">Aanvraag omgevingsvergunning: Eendrachtskade 17c, 9718 BB Groningen – plaatsen dakterras en toegang (ontvangstdatum 12-03-2021, dossiernummer 202171572)</meta:user-defined>
    <meta:user-defined meta:name="OVERHEID.PostcodeHuisnummer/OVERHEIDop.postcodeHuisnummer">9718BB 17</meta:user-defined>
    <meta:user-defined meta:name="OVERHEIDop.straatnaam">Eendrachtskade</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485</meta:user-defined>
    <meta:user-defined meta:name="OVERHEIDop.GmbID/DC.identifier">gmb-2021-112485</meta:user-defined>
    <meta:user-defined meta:name="OVERHEIDop.versieInformatie"/>
  </office:meta>
</office:document-meta>
</file>