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oep - Leidsevaart 228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947, Leidsevaart 228a te Noordwijk, voor de nieuwbouw van een bedrijfspand met kantoor</text:p>
            <text:p text:style-name="common-al">
            <text:span text:style-name="nadrukvet"/>
          </text:p>
            <text:p text:style-name="common-al">
            <text:span text:style-name="nadrukvet">Alleen voor instellen beroep</text:span>
          </text:p>
            <text:p text:style-name="common-al">Het besluit dat is opgenomen onder het kopje “verzonden besluiten - beroep” ligt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vindt de bekendmaking plaats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47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7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7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947</meta:user-defined>
    <meta:user-defined meta:name="DCTERMS.abstract">voor de nieuwbouw van een bedrijfspand met kantoor</meta:user-defined>
    <dc:language>nl</dc:language>
    <meta:user-defined meta:name="OVERHEID.EPSG28992/DC.spatial">92424.819 471732.881</meta:user-defined>
    <meta:user-defined meta:name="DC.title">Verzonden besluit omgevingsvergunning - beroep - Leidsevaart 228a te Noordwijk</meta:user-defined>
    <meta:user-defined meta:name="OVERHEIDop.straatnaam">Leidsevaar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12477</meta:user-defined>
    <meta:user-defined meta:name="OVERHEIDop.GmbID/DC.identifier">gmb-2021-112477</meta:user-defined>
    <meta:user-defined meta:name="OVERHEIDop.versieInformatie"/>
  </office:meta>
</office:document-meta>
</file>