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zemsing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oezemsingel 13 , 3034EA, het huidige politiebureau op de locatie Boezemsingel 13 transformeren  naar een woongebouw met 32 woningen met een BVO van 40~65 m2. Er vinden diverse wijzigingen plaats aan de constructie en de brandcompartimentering. Verder wordt het pand voorzien van 4 dakkapellen en aan de linker- en de rechterzijgevel wordt een verhoogd terras gerealiseerd ten behoeve van het betreden van de woningen (datum besluit 31-03-2021, zelfde dag verzonden, dossiernummer OMV.20.08.0033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47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7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7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27.85 438366.2</meta:user-defined>
    <meta:user-defined meta:name="DC.title">Verleende omgevingsvergunning Boezemsingel 13</meta:user-defined>
    <meta:user-defined meta:name="OVERHEID.PostcodeHuisnummer/OVERHEIDop.postcodeHuisnummer">3034EA 13</meta:user-defined>
    <meta:user-defined meta:name="OVERHEIDop.straatnaam">Boezemsingel</meta:user-defined>
    <meta:user-defined meta:name="OVERHEIDop.woonplaats">Rot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471</meta:user-defined>
    <meta:user-defined meta:name="OVERHEIDop.GmbID/DC.identifier">gmb-2021-112471</meta:user-defined>
    <meta:user-defined meta:name="OVERHEIDop.versieInformatie"/>
  </office:meta>
</office:document-meta>
</file>