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chussenstraat 2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chussenstraat 213 A, 3021NS, het legaliseren van balkons (datum besluit 29-03-2021, zelfde dag verzonden, dossiernummer OMV.21.02.0051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45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75.55 436259.8</meta:user-defined>
    <meta:user-defined meta:name="DC.title">Verleende omgevingsvergunning Rochussenstraat 213 A</meta:user-defined>
    <meta:user-defined meta:name="OVERHEID.PostcodeHuisnummer/OVERHEIDop.postcodeHuisnummer">3021NS 213</meta:user-defined>
    <meta:user-defined meta:name="OVERHEIDop.straatnaam">Rochussenstraat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50</meta:user-defined>
    <meta:user-defined meta:name="OVERHEIDop.GmbID/DC.identifier">gmb-2021-112450</meta:user-defined>
    <meta:user-defined meta:name="OVERHEIDop.versieInformatie"/>
  </office:meta>
</office:document-meta>
</file>