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ndverhuizersplei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Landverhuizersplein 24, 3072MH, het realiseren van een constructieve doorbraak (datum besluit 29-03-2021, zelfde dag verzonden, dossiernummer OMV.20.12.00390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2446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446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446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940.97 435438.77</meta:user-defined>
    <meta:user-defined meta:name="DC.title">Verleende omgevingsvergunning Landverhuizersplein 24</meta:user-defined>
    <meta:user-defined meta:name="OVERHEID.PostcodeHuisnummer/OVERHEIDop.postcodeHuisnummer">3072MH 76</meta:user-defined>
    <meta:user-defined meta:name="OVERHEIDop.straatnaam">Landverhuizersplein</meta:user-defined>
    <meta:user-defined meta:name="OVERHEIDop.woonplaats">Rotterdam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446</meta:user-defined>
    <meta:user-defined meta:name="OVERHEIDop.GmbID/DC.identifier">gmb-2021-112446</meta:user-defined>
    <meta:user-defined meta:name="OVERHEIDop.versieInformatie"/>
  </office:meta>
</office:document-meta>
</file>