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Roosstraat 5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rgemeester Roosstraat 51 B, 3035AC, het pand op de locatie Burgemeester Roosstraat 51 A en B renoveren/vernieuwen en de opslagruimte op de begane grond, inclusief het souterrain, transformeren naar een woning (datum besluit 26-03-2021, zelfde dag verzonden, dossiernummer OMV.20.12.0024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1.25 438490.76</meta:user-defined>
    <meta:user-defined meta:name="DC.title">Verleende omgevingsvergunning Burgemeester Roosstraat 51 B</meta:user-defined>
    <meta:user-defined meta:name="OVERHEID.PostcodeHuisnummer/OVERHEIDop.postcodeHuisnummer">3035AC 51</meta:user-defined>
    <meta:user-defined meta:name="OVERHEIDop.straatnaam">Burgemeester Roosstraat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43</meta:user-defined>
    <meta:user-defined meta:name="OVERHEIDop.GmbID/DC.identifier">gmb-2021-112443</meta:user-defined>
    <meta:user-defined meta:name="OVERHEIDop.versieInformatie"/>
  </office:meta>
</office:document-meta>
</file>