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 van de bedrijfshal, Bedrijvenpark Twente 142 te Almelo, 8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386</text:p>
            <text:p text:style-name="common-al">Uiterlijke besluitdatum: 24-05-2021</text:p>
            <text:p text:style-name="common-al">Locatie: Bedrijvenpark Twente 142 7602KE Almelo</text:p>
            <text:p text:style-name="common-al">Projectomschrijving: het verbouwen van de bedrijfshal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3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bedrijfshal Bedrijvenpark Twente 142 te Almelo</meta:user-defined>
    <dc:language>nl</dc:language>
    <meta:user-defined meta:name="OVERHEID.EPSG28992/DC.spatial">238955.000196969 488693.000461512</meta:user-defined>
    <meta:user-defined meta:name="DC.title">Verlenging beslistermijn omgevingsvergunning,  het verbouwen van de bedrijfshal, Bedrijvenpark Twente 142 te Almelo, 8-4-2021</meta:user-defined>
    <meta:user-defined meta:name="OVERHEID.PostcodeHuisnummer/OVERHEIDop.postcodeHuisnummer">7602KE 142</meta:user-defined>
    <meta:user-defined meta:name="OVERHEIDop.straatnaam">Bedrijvenpark Twente</meta:user-defined>
    <meta:user-defined meta:name="OVERHEIDop.woonplaats">Almelo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37</meta:user-defined>
    <meta:user-defined meta:name="OVERHEIDop.GmbID/DC.identifier">gmb-2021-112437</meta:user-defined>
    <meta:user-defined meta:name="OVERHEIDop.versieInformatie"/>
  </office:meta>
</office:document-meta>
</file>