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Besluit Hogere waarden ex artikel 110a Wet geluidhinder, Herenstraat 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op dinsdag 6 april 2021 het volgende besluit heeft genomen:</text:p>
            <text:p text:style-name="common-al"/>
            <text:p text:style-name="common-al">Herenstraat 97, Rhenen. Het betreft het vaststellen van hogere waarden ex artikel 110a Wet geluidhinder voor het wijzigen van het gebruik van kantoor naar wonen. De beschikking betreft een ontheffing van de voorkeurswaarde die genoemd is in de Wet geluidhinder. </text:p>
            <text:p text:style-name="common-al">Zaaknummer: 867068.</text:p>
            <text:p text:style-name="tussenkopcur">Ter inzage </text:p>
            <text:p text:style-name="common-al">U kunt via vergunningen@rhenen.nl vragen om de stukken behorende bij het besluit per e-mail toegestuurd te krijgen. Voor het inzien van de stukken op een computer in het Huis van de Gemeente kunt u telefonisch een afspraak maken via (0317) 681 681.</text:p>
            <text:p text:style-name="tussenkopcur">Bezwaar</text:p>
            <text:p text:style-name="last-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1242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2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2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931.64 441042.278</meta:user-defined>
    <meta:user-defined meta:name="DC.title">Gemeente Rhenen - Besluit Hogere waarden ex artikel 110a Wet geluidhinder, Herenstraat 97</meta:user-defined>
    <meta:user-defined meta:name="OVERHEID.PostcodeHuisnummer/OVERHEIDop.postcodeHuisnummer">3911JD 97</meta:user-defined>
    <meta:user-defined meta:name="OVERHEIDop.straatnaam">Herenstraat</meta:user-defined>
    <meta:user-defined meta:name="OVERHEIDop.woonplaats">Rhenen</meta:user-defined>
    <meta:user-defined meta:name="DCTERMS.W3CDTF/DCTERMS.available">2021-04-14</meta:user-defined>
    <meta:user-defined meta:name="DCTERMS.W3CDTF/OVERHEIDop.jaargang">2021</meta:user-defined>
    <meta:user-defined meta:name="OVERHEIDop.publicationIssue">112423</meta:user-defined>
    <meta:user-defined meta:name="OVERHEIDop.GmbID/DC.identifier">gmb-2021-112423</meta:user-defined>
    <meta:user-defined meta:name="OVERHEIDop.versieInformatie"/>
  </office:meta>
</office:document-meta>
</file>