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schip 1-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eurtschip 1-3, wijzigen kantoorruimte naar woonruimte</text:p>
            <text:p text:style-name="last-al">Verzonden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1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3.287 518995.891</meta:user-defined>
    <meta:user-defined meta:name="DC.title">Beurtschip 1-3 VERLENGEN BESLISTERMIJN OMGEVINGSVERGUNNING</meta:user-defined>
    <meta:user-defined meta:name="OVERHEID.PostcodeHuisnummer/OVERHEIDop.postcodeHuisnummer">1625BW 1</meta:user-defined>
    <meta:user-defined meta:name="OVERHEIDop.straatnaam">Beurtschip</meta:user-defined>
    <meta:user-defined meta:name="OVERHEIDop.woonplaats">H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13</meta:user-defined>
    <meta:user-defined meta:name="OVERHEIDop.GmbID/DC.identifier">gmb-2021-112413</meta:user-defined>
    <meta:user-defined meta:name="OVERHEIDop.versieInformatie"/>
  </office:meta>
</office:document-meta>
</file>