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van aanbouw, Van Abcoudeho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31 maart 2021 tot en met donderdag 8 april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bouwen van een aanbouw, Van Abcoudehof 50, Rhenen. Aanvraagnummer 5976883.</text:p>
            <text:p text:style-name="common-al"> Indieningsdatum: 7 april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4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16.887 441284.25</meta:user-defined>
    <meta:user-defined meta:name="DC.title">Gemeente Rhenen - Ingediende aanvraag omgevingsvergunning (bouwen) bouwen van aanbouw, Van Abcoudehof 50</meta:user-defined>
    <meta:user-defined meta:name="OVERHEID.PostcodeHuisnummer/OVERHEIDop.postcodeHuisnummer">3911BN 50</meta:user-defined>
    <meta:user-defined meta:name="OVERHEIDop.straatnaam">Van Abcoudehof</meta:user-defined>
    <meta:user-defined meta:name="OVERHEIDop.woonplaats">Rhe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412</meta:user-defined>
    <meta:user-defined meta:name="OVERHEIDop.GmbID/DC.identifier">gmb-2021-112412</meta:user-defined>
    <meta:user-defined meta:name="OVERHEIDop.versieInformatie"/>
  </office:meta>
</office:document-meta>
</file>