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(bouwen, handelen in strijd met regels ruimtelijke ordening en natuur), Utrechtsestraat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is een aanvraag omgevingsvergunning ingediend met het adres Utrechtsestraatweg 155, Rhenen waarvan de procedure is gewijzigd. De publicatie had als volgt moeten luiden:</text:p>
            <text:p text:style-name="tussenkopcur">Ingediende aanvraag omgevingsvergunning </text:p>
            <text:p text:style-name="tussenkopcur">UITGEBREIDE PROCEDURE</text:p>
            <text:p text:style-name="tussenkopcur">Bouwen, Handelen in strijd met regels ruimtelijke ordening en natuur</text:p>
            <text:p text:style-name="common-al">• Het bouwen van een kantoorpand, Utrechtsestraatweg 155, Rhenen. </text:p>
            <text:p text:style-name="common-al">Aanvraagnummer 5682223. Indieningsdatum: 17 december 2020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41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1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43.142 442563.978</meta:user-defined>
    <meta:user-defined meta:name="DC.title">Gemeente Rhenen – Rectificatie (bouwen, handelen in strijd met regels ruimtelijke ordening en natuur), Utrechtsestraatweg 155</meta:user-defined>
    <meta:user-defined meta:name="OVERHEID.PostcodeHuisnummer/OVERHEIDop.postcodeHuisnummer">3911TS 153</meta:user-defined>
    <meta:user-defined meta:name="OVERHEIDop.straatnaam">Utrechtsestraatweg</meta:user-defined>
    <meta:user-defined meta:name="OVERHEIDop.woonplaats">Rhe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411</meta:user-defined>
    <meta:user-defined meta:name="OVERHEIDop.GmbID/DC.identifier">gmb-2021-112411</meta:user-defined>
    <meta:user-defined meta:name="OVERHEIDop.versieInformatie"/>
  </office:meta>
</office:document-meta>
</file>