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bouwen van bijgebouw, Stok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woensdag 31 maart 2021 tot en met donderdag 8 april 2021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• het bouwen van een bijgebouw, Stokweg 4, Rhenen. Aanvraagnummer 5978061.</text:p>
            <text:p text:style-name="common-al"> Indieningsdatum: 7 april 2021. </text:p>
            <text:p text:style-name="tussenkopcur">Inzien aanvraag 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1240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40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40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6051.685 442234.695</meta:user-defined>
    <meta:user-defined meta:name="DC.title">Gemeente Rhenen - Ingediende aanvraag omgevingsvergunning (bouwen) bouwen van bijgebouw, Stokweg 4</meta:user-defined>
    <meta:user-defined meta:name="OVERHEID.PostcodeHuisnummer/OVERHEIDop.postcodeHuisnummer">3911TL 4</meta:user-defined>
    <meta:user-defined meta:name="OVERHEIDop.straatnaam">Stokweg</meta:user-defined>
    <meta:user-defined meta:name="OVERHEIDop.woonplaats">Rhen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408</meta:user-defined>
    <meta:user-defined meta:name="OVERHEIDop.GmbID/DC.identifier">gmb-2021-112408</meta:user-defined>
    <meta:user-defined meta:name="OVERHEIDop.versieInformatie"/>
  </office:meta>
</office:document-meta>
</file>