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opslaan roerende zaken) tijdelijk plaatsen van kraan, nabij Spoorbaanweg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31 maart 2021 tot en met donderdag 8 april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Opslaan roerende zaken</text:p>
            <text:p text:style-name="common-al">• het tijdelijk plaatsen van een kraan (13 apr), nabij Spoorbaanweg 9, Rhenen. </text:p>
            <text:p text:style-name="common-al">Aanvraagnummer 5979603. Indieningsdatum: 7 april 2021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1240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67.327 441162.304</meta:user-defined>
    <meta:user-defined meta:name="DC.title">Gemeente Rhenen - Ingediende aanvraag omgevingsvergunning (opslaan roerende zaken) tijdelijk plaatsen van kraan, nabij Spoorbaanweg 9</meta:user-defined>
    <meta:user-defined meta:name="OVERHEID.PostcodeHuisnummer/OVERHEIDop.postcodeHuisnummer">3911CA 9</meta:user-defined>
    <meta:user-defined meta:name="OVERHEIDop.straatnaam">Spoorbaanweg</meta:user-defined>
    <meta:user-defined meta:name="OVERHEIDop.woonplaats">Rhe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406</meta:user-defined>
    <meta:user-defined meta:name="OVERHEIDop.GmbID/DC.identifier">gmb-2021-112406</meta:user-defined>
    <meta:user-defined meta:name="OVERHEIDop.versieInformatie"/>
  </office:meta>
</office:document-meta>
</file>