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bouwen van 11 woningen, Servetstraat/Hof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bouwen van 11 woning, Servetstraat/Hofstraat, Rhenen. Aanvraagnummer 5647285. </text:p>
            <text:p text:style-name="last-al">Datum aanvraag: 24 december 2020. Nieuwe uiterste beslisdatum: 24 me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4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80.611 441083.365</meta:user-defined>
    <meta:user-defined meta:name="DC.title">Gemeente Rhenen - Verlenging beslistermijn aanvraag omgevingsvergunning (bouwen) bouwen van 11 woningen, Servetstraat/Hofstraat</meta:user-defined>
    <meta:user-defined meta:name="OVERHEID.PostcodeHuisnummer/OVERHEIDop.postcodeHuisnummer">3911LA 15</meta:user-defined>
    <meta:user-defined meta:name="OVERHEIDop.straatnaam">Frederik van de Paltshof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404</meta:user-defined>
    <meta:user-defined meta:name="OVERHEIDop.GmbID/DC.identifier">gmb-2021-112404</meta:user-defined>
    <meta:user-defined meta:name="OVERHEIDop.versieInformatie"/>
  </office:meta>
</office:document-meta>
</file>