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kappen van 3 bomen, Bantuin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31 maart 2021 tot en met donderdag 8 april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3 bomen, Bantuinweg 43 en de openbare ruimte nabij, Rhenen. </text:p>
            <text:p text:style-name="common-al"> Aanvraagnummer 5982625. Indieningsdatum: 8 april 2021.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4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45.096 441224.842</meta:user-defined>
    <meta:user-defined meta:name="DC.title">Gemeente Rhenen - Ingediende aanvraag omgevingsvergunning (kappen) kappen van 3 bomen, Bantuinweg 43</meta:user-defined>
    <meta:user-defined meta:name="OVERHEID.PostcodeHuisnummer/OVERHEIDop.postcodeHuisnummer">3911MV 43</meta:user-defined>
    <meta:user-defined meta:name="OVERHEIDop.straatnaam">Bantuinweg</meta:user-defined>
    <meta:user-defined meta:name="OVERHEIDop.woonplaats">Rh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401</meta:user-defined>
    <meta:user-defined meta:name="OVERHEIDop.GmbID/DC.identifier">gmb-2021-112401</meta:user-defined>
    <meta:user-defined meta:name="OVERHEIDop.versieInformatie"/>
  </office:meta>
</office:document-meta>
</file>