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Buitenkade 17, 4273 G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Buitenkade 17, 4273 GP, </text:span>wijzigen voorgevel (OV20210007/5725069); ingekomen op 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2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44.334 417931.956</meta:user-defined>
    <meta:user-defined meta:name="DC.title">Gemeente Altena - Aanvraag omgevingsvergunning Hank: Buitenkade 17, 4273 GP</meta:user-defined>
    <meta:user-defined meta:name="OVERHEID.PostcodeHuisnummer/OVERHEIDop.postcodeHuisnummer">4273GP 17</meta:user-defined>
    <meta:user-defined meta:name="OVERHEIDop.straatnaam">Buitenkade</meta:user-defined>
    <meta:user-defined meta:name="OVERHEIDop.woonplaats">Hank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240</meta:user-defined>
    <meta:user-defined meta:name="OVERHEIDop.GmbID/DC.identifier">gmb-2021-11240</meta:user-defined>
    <meta:user-defined meta:name="OVERHEIDop.versieInformatie"/>
  </office:meta>
</office:document-meta>
</file>