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 verleende reguliere omgevingsvergunning aanleggen 20 kV leidingtracé diverse percelen binnen gemeente Hollands Kroon vanaf onderstation de Weel (nabij Rijderslaan 1) en Schagen en Campi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20kV leidingtracé </text:p>
            <text:p text:style-name="common-al">
            <text:span text:style-name="nadrukvet">Adres: </text:span>Gemeente Hollands Kroon</text:p>
            <text:p text:style-name="common-al">
            <text:span text:style-name="nadrukvet">Kenmerk:</text:span> Z-28762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8 april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237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7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7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7622</meta:user-defined>
    <meta:user-defined meta:name="DCTERMS.abstract">Aanleggen 20kV Trace</meta:user-defined>
    <dc:language>nl</dc:language>
    <meta:user-defined meta:name="OVERHEID.EPSG28992/DC.spatial">118544.481 527353.29</meta:user-defined>
    <meta:user-defined meta:name="DC.title">Hollands Kroon - week 14 - verleende reguliere omgevingsvergunning aanleggen 20 kV leidingtracé diverse percelen binnen gemeente Hollands Kroon vanaf onderstation de Weel (nabij Rijderslaan 1) en Schagen en Campina</meta:user-defined>
    <meta:user-defined meta:name="OVERHEID.PostcodeHuisnummer/OVERHEIDop.postcodeHuisnummer">1735GJ 4</meta:user-defined>
    <meta:user-defined meta:name="OVERHEIDop.straatnaam">Rijderslaan</meta:user-defined>
    <meta:user-defined meta:name="OVERHEIDop.woonplaats">'t Veld</meta:user-defined>
    <meta:user-defined meta:name="DCTERMS.W3CDTF/DCTERMS.available">2021-04-12</meta:user-defined>
    <meta:user-defined meta:name="DCTERMS.W3CDTF/OVERHEIDop.jaargang">2021</meta:user-defined>
    <meta:user-defined meta:name="OVERHEIDop.publicationIssue">112379</meta:user-defined>
    <meta:user-defined meta:name="OVERHEIDop.GmbID/DC.identifier">gmb-2021-112379</meta:user-defined>
    <meta:user-defined meta:name="OVERHEIDop.versieInformatie"/>
  </office:meta>
</office:document-meta>
</file>