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renoveren verpleegafdelingen 9B en 9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noveren van verpleegafdelingen 9B en 9C en het plaatsen van een technische ruimte op het dak van het VUmc. Aanvrager: Stichting VUmc Zaaknummer: 99965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36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6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919</meta:user-defined>
    <meta:user-defined meta:name="DCTERMS.abstract">Bekendmaking van Gemeente Amsterdam</meta:user-defined>
    <dc:language>nl</dc:language>
    <meta:user-defined meta:name="OVERHEID.EPSG28992/DC.spatial">119055 483096</meta:user-defined>
    <meta:user-defined meta:name="DC.title">De Boelelaan 1117, Amsterdam - renoveren verpleegafdelingen 9B en 9C</meta:user-defined>
    <meta:user-defined meta:name="OVERHEID.PostcodeHuisnummer/OVERHEIDop.postcodeHuisnummer">1081BT 6</meta:user-defined>
    <meta:user-defined meta:name="OVERHEIDop.straatnaam">Van der Boechorststraat</meta:user-defined>
    <meta:user-defined meta:name="OVERHEIDop.woonplaats">Amsterdam</meta:user-defined>
    <meta:user-defined meta:name="DCTERMS.W3CDTF/DCTERMS.available">2021-04-12</meta:user-defined>
    <meta:user-defined meta:name="DCTERMS.W3CDTF/OVERHEIDop.jaargang">2021</meta:user-defined>
    <meta:user-defined meta:name="OVERHEIDop.publicationIssue">112364</meta:user-defined>
    <meta:user-defined meta:name="OVERHEIDop.GmbID/DC.identifier">gmb-2021-112364</meta:user-defined>
    <meta:user-defined meta:name="OVERHEIDop.versieInformatie"/>
  </office:meta>
</office:document-meta>
</file>