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erker op het perceel Burg.Backxlaan 40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8 april 2021 een besluit genomen op de aanvraag met zaaknummer Z/21/629945 voor een Omgevingsvergunning voor het bouwen van een erker op locatie Burg.Backxlaan 40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2362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36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36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erker</meta:user-defined>
    <dc:language>nl</dc:language>
    <meta:user-defined meta:name="OVERHEID.EPSG28992/DC.spatial">216254 510269</meta:user-defined>
    <meta:user-defined meta:name="DC.title">Kennisgeving besluit op aanvraag voor het bouwen van een erker op het perceel Burg.Backxlaan 40 in Nieuwleusen</meta:user-defined>
    <meta:user-defined meta:name="OVERHEID.PostcodeHuisnummer/OVERHEIDop.postcodeHuisnummer">7711AH 40</meta:user-defined>
    <meta:user-defined meta:name="OVERHEIDop.straatnaam">Burg.Backxlaan</meta:user-defined>
    <meta:user-defined meta:name="OVERHEIDop.woonplaats">Nieuwleus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362</meta:user-defined>
    <meta:user-defined meta:name="OVERHEIDop.GmbID/DC.identifier">gmb-2021-112362</meta:user-defined>
    <meta:user-defined meta:name="OVERHEIDop.versieInformatie"/>
  </office:meta>
</office:document-meta>
</file>