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ogere geluidswaarde voor 2 appartementen Gerdesstraat 2A</text:p>
      <text:section text:name="zakelijke-mededeling_id1-3-2" text:style-name="zakelijke-mededeling">
        <text:section text:name="zakelijke-mededeling-tekst_id1-3-2-1" text:style-name="zakelijke-mededeling-tekst">
          <text:section text:name="tekst_id1-3-2-1-1" text:style-name="tekst">
            <text:p text:style-name="tussenkopcur">Wet geluidhinder</text:p>
            <text:p text:style-name="common-al">Ontwerpbeschikking </text:p>
            <text:p text:style-name="common-al">Beslissing van het college van burgemeester en wethouders van Wageningen, gelet op artikel 83 van de Wet geluidhinder en de Beleidsregels hogere waarde Wet geluidhinder 2008 van de gemeente Wageningen, tot vaststelling van hogere grenswaarden voor de ten hoogste toelaatbare geluidsbelasting in het kader van de omgevingsvergunning “Gerdesstraat 2A” in Wageningen.</text:p>
            <text:p text:style-name="common-al"/>
            <text:list text:style-name="id1-3-2-1-1-5">
              <text:list-item text:style-override="id1-3-2-1-1-5-1">
                <text:number>1.</text:number>
                <text:p text:style-name="al">
                <text:span text:style-name="nadrukvet">Het plan</text:span>
              </text:p>
                <text:p text:style-name="al">De gemeente Wageningen wil medewerking verlenen aan de wijziging van het pand Gerdesstraat 2A. Het bestaande pand wordt gesloopt en vervangen door een winkel op de begane grond met daarboven 2 bouwlagen met 1 nieuwe woning per bouwlaag.</text:p>
                <text:p text:style-name="al">Nabij het bouwplan liggen drukke wegen, zoals de Gerdesstraat, de Lawickse Allee en de Plantsoenstraat. Tengevolge van het verkeer op deze wegen wordt de voorkeursgrenswaarde overschreden.</text:p>
                <text:p text:style-name="al"/>
              </text:list-item>
              <text:list-item text:style-override="id1-3-2-1-1-5-2">
                <text:number>2.</text:number>
                <text:p text:style-name="al">
                <text:span text:style-name="nadrukvet">De Wet geluidhinder</text:span>
              </text:p>
                <text:p text:style-name="al">Ingevolge artikel 76 Wet geluidhinder worden bij de vaststelling of herziening van een bestemmingsplan dat geheel of gedeeltelijk betrekking heeft op gronden, behorende tot een zone als bedoeld in artikel 74, ter zake van de geluidsbelasting vanwege die weg, van de gevel van woningen de waarden in acht genomen die ingevolge artikel 83 Wet geluidhinder als de ten hoogste toelaatbare worden aangemerkt.</text:p>
                <text:p text:style-name="al"/>
              </text:list-item>
            </text:list>
            <text:list text:style-name="id1-3-2-1-1-6">
              <text:list-item text:style-override="id1-3-2-1-1-6-1">
                <text:number>3.</text:number>
                <text:p text:style-name="al">
                <text:span text:style-name="nadrukvet">De geluidsbronnen</text:span>
              </text:p>
                <text:p text:style-name="al">De geplande appartementen liggen binnen de zone van de Stationsstraat. De maximum snelheid op deze weg is 50 km/uur. De Gerdesstraat is een 30 km/uur weg en heeft derhalve geen zone. Tengevolge van het verkeer op deze wegen wordt de voorkeursgrenswaarde overschreden of is de gevelbelasting zo hoog dat extra maatregelen getroffen moeten worden om een gezond woon- en leefklimaat te borgen.</text:p>
                <text:p text:style-name="al"/>
              </text:list-item>
            </text:list>
            <text:list text:style-name="id1-3-2-1-1-7">
              <text:list-item text:style-override="id1-3-2-1-1-7-1">
                <text:number>4.</text:number>
                <text:p text:style-name="al">
                <text:span text:style-name="nadrukvet">De wettelijke basis van dit besluit</text:span>
              </text:p>
                <text:p text:style-name="al">Ingevolge artikel 83, tweede lid, kan met betrekking tot in binnenstedelijk gebied nog te bouwen woningen voor de verwachte geluidsbelasting vanwege een aanwezige weg een hogere waarde dan de ten hoogste toelaatbare geluidsbelasting van de in die wet aangegeven waarde worden vastgesteld, met dien verstande dat deze waarde de 63 dB niet te boven mag gaan. De berekende, vast te stellen maximale geluidbelasting, bedraagt <text:span text:style-name="nadrukvet">50 dB</text:span>, na aftrek van 5 dB conform artikel 110g van de Wet geluidhinder voor de nieuw geplande appartementen binnen de zone van de Stationsstraat. De gevelbelasting ten gevolge van de Gerdesstraat bedraagt 56 dB.</text:p>
                <text:p text:style-name="al"/>
              </text:list-item>
            </text:list>
            <text:list text:style-name="id1-3-2-1-1-8">
              <text:list-item text:style-override="id1-3-2-1-1-8-1">
                <text:number>5.</text:number>
                <text:p text:style-name="al">
                <text:span text:style-name="nadrukvet">Beleidsregels hogere waarde Wet geluidhinder 2008</text:span>
              </text:p>
                <text:p text:style-name="al">De gemeente Wageningen heeft voor het vaststellen van hogere grenswaarden beleidsregels opgesteld. Het beleid van de gemeente is opgenomen in de “Beleidsregels hogere waarde Wet geluidhinder 2008”. Bij het opstellen van dit besluit is getoetst aan deze regels. In Hoofdstuk 4 van de beleidsregels zijn indelingscriteria geformuleerd, die van toepassing zijn op appartementen met een te hoge geluidsbelasting. In artikel 4.3 is opgenomen dat minimaal 30% van het aantal verblijfsruimten of 30% van de oppervlakte van het verblijfsgebied aan de geluidsluwe zijde ligt. Ook moet tenminste één slaapkamer aan de geluidsluwe zijde liggen. Aan deze indelingseisen kan niet voldaan worden, omdat dan niet kan worden voldaan aan de eisen uit het Bouwbesluit met betrekking tot daglichttoetreding. De planontwikkelaar heeft onderzoek gedaan naar de geluidsisolatie van de appartementen. Hij heeft verzocht om af te wijken van het hogere waarde beleid. Als compenserende maatregel stelt hij voor om de appartementen zodanig te isoleren dat het binnenniveau 3 dB lager zal zijn dan de eis uit het Bouwbesluit van 33 dB. Dat betekent dat het binnenniveau tengevolge van het wegverkeer, nooit hoger zal zijn dan 30 dB. Het gaat daarbij om het cumulatieve geluidniveau, ten gevolge van alle wegen samen. De gevelisolatie moet derhalve minimaal 62 – 30 = 32 dB bedragen.</text:p>
                <text:p text:style-name="al">Het verzoek van de ontwikkelaar is als bijlage bij dit besluit opgenomen. (Brief College BW_afwijken geluidbeleid).</text:p>
                <text:p text:style-name="al">In het “Bouwakoestisch onderzoek, uitgevoerd door SPA WNP ingenieurs, rapport 22100060.r01, van 24 februari 2021, zijn de extra maatregelen uitgewerkt. Dit rapport is als bijlage bij dit besluit gevoegd.</text:p>
                <text:p text:style-name="al"> Voor ons zijn deze maatregelen voldoende om een goed woon- en leefklimaat voor de toekomstige bewoners te garanderen. Op basis hiervan wijken wij af van het beleid hogere waarde voor wat betreft de indelingseisen van hoofdstuk 4 van die beleidsregels. De beleidsregels zijn als bijlage bij dit besluit gevoegd.</text:p>
                <text:p text:style-name="al"/>
              </text:list-item>
            </text:list>
            <text:list text:style-name="id1-3-2-1-1-9">
              <text:list-item text:style-override="id1-3-2-1-1-9-1">
                <text:number>6.</text:number>
                <text:p text:style-name="al">
                <text:span text:style-name="nadrukvet">Criteria</text:span>
              </text:p>
                <text:p text:style-name="al">In de Wet geluidhinder zijn criteria opgenomen voor het vaststellen van een hogere waarde. Ontheffing van de voorkeursgrenswaarde worden verleend op basis van:</text:p>
                <text:p text:style-name="al">I. de woningen buiten de bebouwde kom worden verspreid gesitueerd;</text:p>
                <text:p text:style-name="al">II. de woningen zijn ter plaatse noodzakelijk om redenen van grond- of bedrijfsgebondenheid;</text:p>
                <text:p text:style-name="al">III. de woningen vullen een open plaats tussen de aanwezige bebouwing op;</text:p>
                <text:p text:style-name="al">IV. de woningen worden gesitueerd ter vervanging van bestaande bebouwing;</text:p>
                <text:p text:style-name="al">V. de woningen binnen de bebouwde kom vervullen door de gekozen situering of bouwvorm een doelmatige akoestische afschermende functie voor andere woningen – in aantal tenminste de helft van het aantal woningen waaraan de afschermende functie wordt toegekend – of voor andere gebouwen of geluidsgevoelige objecten. </text:p>
              </text:list-item>
            </text:list>
            <text:p text:style-name="common-al">Op basis van punt IV kan in het kader van dit plan ontheffing worden verleend.</text:p>
            <text:p text:style-name="common-al"/>
            <text:list text:style-name="id1-3-2-1-1-12">
              <text:list-item text:style-override="id1-3-2-1-1-12-1">
                <text:number>7.</text:number>
                <text:p text:style-name="al">
                <text:span text:style-name="nadrukvet">Maatregelen</text:span>
              </text:p>
                <text:p text:style-name="al">Het vaststellen van een hogere waarde is mogelijk indien toepassing van maatregelen, gericht op het terugbrengen van de berekende geluidsbelasting van de gevel van de betrokken woningen of andere geluidsgevoelige gebouwen, onvoldoende doeltreffend is, dan wel stuit op overwegende bezwaren van stedenbouwkundige, verkeers- of vervoerskundige, landschappelijke of financiële aard. </text:p>
              </text:list-item>
            </text:list>
            <text:p text:style-name="common-al">In het kader van dit plan stuiten de mogelijke maatregelen op bezwaren van landschappelijke en financiële aard. In het formulier “Verzoek hogere waarden, Gerdesstraat 2A” te Wageningen” en in het akoestisch onderzoek paragraaf 5.3, die als bijlagen onderdeel uitmaken van dit besluit, is dit verder uitgewerkt.</text:p>
            <text:p text:style-name="last-al"/>
            <text:list text:style-name="id1-3-2-1-1-15">
              <text:list-item text:style-override="id1-3-2-1-1-15-1">
                <text:number>8.</text:number>
                <text:p text:style-name="al">
                <text:span text:style-name="nadrukvet">Het verzoek hogere waarde</text:span>
              </text:p>
                <text:p text:style-name="al">Naar onze mening zijn er voldoende gegevens voor een goede beoordeling en kan voldaan worden aan de wettelijke vereisten die voortvloeien uit de Wet geluidhinder, het Besluit geluidhinder en de Algemene wet bestuursrecht. De volgende stukken maken deel uit van het verzoek:</text:p>
                <text:list text:style-name="id1-3-2-1-1-15-1-4">
                  <text:list-item text:style-override="id1-3-2-1-1-15-1-4-1">
                    <text:number>a.</text:number>
                    <text:p text:style-name="al">Het formulier “Verzoek hogere waarden, Gerdesstraat 2A te Wageningen.</text:p>
                  </text:list-item>
                  <text:list-item text:style-override="id1-3-2-1-1-15-1-4-2">
                    <text:number>b.</text:number>
                    <text:p text:style-name="al">Akoestisch onderzoek van SPA WNP ingenieurs, rapport 22000629.r01 van 22 januari 2021. </text:p>
                  </text:list-item>
                  <text:list-item text:style-override="id1-3-2-1-1-15-1-4-3">
                    <text:number>c.</text:number>
                    <text:p text:style-name="al">Brief College BW_afwijken geluidbeleid.</text:p>
                  </text:list-item>
                  <text:list-item text:style-override="id1-3-2-1-1-15-1-4-4">
                    <text:number>d.</text:number>
                    <text:p text:style-name="al">Bouwakoestisch onderzoek, uitgevoerd door SPA WNP ingenieurs, rapport 22100060.r01, van 24 februari 2021</text:p>
                    <text:p text:style-name="al"/>
                  </text:list-item>
                </text:list>
              </text:list-item>
            </text:list>
            <text:list text:style-name="id1-3-2-1-1-16">
              <text:list-item text:style-override="id1-3-2-1-1-16-1">
                <text:number>9.</text:number>
                <text:p text:style-name="al">
                <text:span text:style-name="nadrukvet">Voorbereiding</text:span>
              </text:p>
                <text:p text:style-name="al">De voorbereiding van de beschikking heeft plaatsgevonden overeenkomstig het bepaalde in de afdeling 3.4 van de Algemene wet bestuursrecht en het Besluit geluidhinder. </text:p>
                <text:p text:style-name="al"/>
              </text:list-item>
              <text:list-item text:style-override="id1-3-2-1-1-16-2">
                <text:number>10.</text:number>
                <text:p text:style-name="al">
                <text:span text:style-name="nadrukvet">Overige wetten en regels</text:span>
              </text:p>
                <text:p text:style-name="al">Het vaststellen van deze hogere grenswaarden houdt niet in dat hiermee is voldaan aan de bepalingen die in andere wetten, verordeningen etc. (zoals bijvoorbeeld de Woningwet, het Bouwbesluit en het bestemmingsplan) zijn gesteld, dan wel op grond hiervan worden voorgeschreven.</text:p>
              </text:list-item>
              <text:list-item text:style-override="id1-3-2-1-1-16-3">
                <text:number>11.</text:number>
                <text:p text:style-name="al">
                <text:span text:style-name="nadrukvet">Rechtsbescherming</text:span>
              </text:p>
                <text:p text:style-name="al">Een ieder kan gedurende een termijn van 6 weken, met ingang van de dag waarop deze ontwerpbeschikking ter inzage is gelegd, zijn zienswijze over deze ontwerpbeschikking naar voren brengen. Voor meer informatie hierover wordt verwezen naar bijlage "bezwaar- en beroepsmogelijkheden tegen besluiten volgens de Algemene wet bestuursrecht". Op grond van vaste jurisprudentie wordt alleen diegene als belanghebbende in de zin van de Wet geluidhinder aangemerkt die een bijzondere en rechtens te erkennen relatie heeft tot het object waarop het besluit betrekking heeft. Die relatie is er niet wanneer het hoger waardebesluit niet de woning/object van appellant betreft.</text:p>
              </text:list-item>
              <text:list-item text:style-override="id1-3-2-1-1-16-4">
                <text:number>12</text:number>
                <text:p text:style-name="al">
                <text:span text:style-name="nadrukvet">Besluit</text:span>
              </text:p>
                <text:p text:style-name="al">Gelet op het vorengaande en de bepalingen uit de Wet geluidhinder, de Beleidsregels hogere waarde Wet geluidhinder 2008 van de gemeente Wageningen en de Algemene wet bestuursrecht, hebben wij besloten de hogere waarde voor de ten hoogste toelaatbare geluidsbelasting ten behoeve van de realisatie van de omgevingsvergunning “Gerdesstraat 2A” in Wageningen, vast te stellen conform bijlage 1, “Formulier hogere waarden, Gerdesstraat 2A te Wageningen” behorende bij dit besluit.</text:p>
                <text:p text:style-name="al">De volgende bijlagen maken deel uit van dit besluit:</text:p>
                <text:list text:style-name="id1-3-2-1-1-16-4-5">
                  <text:list-item text:style-override="id1-3-2-1-1-16-4-5-1">
                    <text:number>1.</text:number>
                    <text:p text:style-name="al">Het formulier “Verzoek hogere waarden, Gerdesstraat 2A te Wageningen.</text:p>
                  </text:list-item>
                  <text:list-item text:style-override="id1-3-2-1-1-16-4-5-2">
                    <text:number>2.</text:number>
                    <text:p text:style-name="al">Akoestisch onderzoek van SPA WNP ingenieurs, rapport 22000629.r01 van 22 januari 2021. </text:p>
                  </text:list-item>
                  <text:list-item text:style-override="id1-3-2-1-1-16-4-5-3">
                    <text:number>3.</text:number>
                    <text:p text:style-name="al">Brief College BW_afwijken geluidbeleid.</text:p>
                  </text:list-item>
                  <text:list-item text:style-override="id1-3-2-1-1-16-4-5-4">
                    <text:number>4.</text:number>
                    <text:p text:style-name="al">Bouwakoestisch onderzoek, uitgevoerd door SPA WNP ingenieurs, rapport 22100060.r01, van 24 februari 2021</text:p>
                  </text:list-item>
                  <text:list-item text:style-override="id1-3-2-1-1-16-4-5-5">
                    <text:number>5.</text:number>
                    <text:p text:style-name="al">Publicatie in “De stad Wageningen”.</text:p>
                  </text:list-item>
                  <text:list-item text:style-override="id1-3-2-1-1-16-4-5-6">
                    <text:number>6.</text:number>
                    <text:p text:style-name="al">Beleidsregels hogere waarde Wet geluidhinder 2008.</text:p>
                    <text:p text:style-name="al"/>
                  </text:list-item>
                </text:list>
                <text:p text:style-name="al">Beleidsregels hogere waarde Wet geluidhinder 2008.</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Burgemeester en wethouders van Wageningen, </text:span>
          </text:p>
          </text:section>
          <text:section text:name="ondertekening_id1-3-2-2-2">
            <text:p><text:span text:style-name="ondertekening_naam">
            <text:span text:style-name="voornaam">J. </text:span>
            <text:span text:style-name="achternaam"> de Wit </text:span>
          </text:span></text:p>
            <text:p><text:span text:style-name="functie"> de secretaris</text:span></text:p>
            <text:p><text:span text:style-name="ondertekening_naam">
            <text:span text:style-name="voornaam">G.J.M. </text:span>
            <text:span text:style-name="achternaam"> van Rumund</text:span>
          </text:span></text:p>
            <text:p><text:span text:style-name="functie">de 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36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6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6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148.453 442235.267</meta:user-defined>
    <meta:user-defined meta:name="DC.title">Hogere geluidswaarde voor 2 appartementen Gerdesstraat 2A</meta:user-defined>
    <meta:user-defined meta:name="OVERHEID.PostcodeHuisnummer/OVERHEIDop.postcodeHuisnummer">6701AK 2</meta:user-defined>
    <meta:user-defined meta:name="OVERHEIDop.straatnaam">Gerdesstraat</meta:user-defined>
    <meta:user-defined meta:name="OVERHEIDop.woonplaats">Wageningen</meta:user-defined>
    <meta:user-defined meta:name="DCTERMS.W3CDTF/DCTERMS.available">2021-04-12</meta:user-defined>
    <meta:user-defined meta:name="DCTERMS.W3CDTF/OVERHEIDop.jaargang">2021</meta:user-defined>
    <meta:user-defined meta:name="OVERHEIDop.externeBijlage">Formulier Verzoek hogere waarden|exb-2021-21551</meta:user-defined>
    <meta:user-defined meta:name="OVERHEIDop.externeBijlage">Akoestisch onderzoek|exb-2021-21552</meta:user-defined>
    <meta:user-defined meta:name="OVERHEIDop.externeBijlage">Brief College BW afwijken geluidbeleid|exb-2021-21553</meta:user-defined>
    <meta:user-defined meta:name="OVERHEIDop.externeBijlage">Bouwakoestisch onderzoek|exb-2021-21554</meta:user-defined>
    <meta:user-defined meta:name="OVERHEIDop.externeBijlage">Beleidsregels hogere waarde Wet geluidhinder 2008|exb-2021-21555</meta:user-defined>
    <meta:user-defined meta:name="OVERHEIDop.publicationIssue">112361</meta:user-defined>
    <meta:user-defined meta:name="OVERHEIDop.GmbID/DC.identifier">gmb-2021-112361</meta:user-defined>
    <meta:user-defined meta:name="OVERHEIDop.versieInformatie"/>
  </office:meta>
</office:document-meta>
</file>