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uitenkaag, Lisserdijk 11, 2158 LT, uitbreiden aan de achterzijde van de woning, verzenddatum 07-04-2021, zaaknummer 4525004, olonummer 58264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2359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5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5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245.069 470618.52</meta:user-defined>
    <meta:user-defined meta:name="DC.title">Verlengde beslistermijn aanvraag omgevingsvergunning, Buitenkaag, Lisserdijk 11, 2158 LT, uitbreiden aan de achterzijde van de woning, verzenddatum 07-04-2021, zaaknummer 4525004, olonummer 5826469.</meta:user-defined>
    <meta:user-defined meta:name="OVERHEID.PostcodeHuisnummer/OVERHEIDop.postcodeHuisnummer">2158LT 11</meta:user-defined>
    <meta:user-defined meta:name="OVERHEIDop.straatnaam">Lisserdijk</meta:user-defined>
    <meta:user-defined meta:name="OVERHEIDop.woonplaats">Buitenkaag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359</meta:user-defined>
    <meta:user-defined meta:name="OVERHEIDop.GmbID/DC.identifier">gmb-2021-112359</meta:user-defined>
    <meta:user-defined meta:name="OVERHEIDop.versieInformatie"/>
  </office:meta>
</office:document-meta>
</file>