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ksenakker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omgevingsvergunning voor het starten van een bed en breakfast op de locatie Reeksenakker 6 te Deurne. De zaak is geregistreerd onder nummer HZ-2021-000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235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24 387436</meta:user-defined>
    <meta:user-defined meta:name="OVERHEID.EPSG28992/DC.spatial">184741.46 387441.97</meta:user-defined>
    <meta:user-defined meta:name="DC.title">Kennisgeving besluit op aanvraag omgevingsvergunning Reeksenakker 6 te Deurne</meta:user-defined>
    <meta:user-defined meta:name="OVERHEID.PostcodeHuisnummer/OVERHEIDop.postcodeHuisnummer">5752AH 6</meta:user-defined>
    <meta:user-defined meta:name="OVERHEID.PostcodeHuisnummer/OVERHEIDop.postcodeHuisnummer">5752AH 6</meta:user-defined>
    <meta:user-defined meta:name="OVERHEIDop.straatnaam">Reeksenakker</meta:user-defined>
    <meta:user-defined meta:name="OVERHEIDop.straatnaam">Reeksenakker</meta:user-defined>
    <meta:user-defined meta:name="OVERHEIDop.woonplaats">Deurne</meta:user-defined>
    <meta:user-defined meta:name="OVERHEIDop.woonplaats">Deurne</meta:user-defined>
    <meta:user-defined meta:name="DCTERMS.W3CDTF/DCTERMS.available">2021-04-12</meta:user-defined>
    <meta:user-defined meta:name="OVERHEIDop.externeBijlage">Realiseren van een b&amp;b Reeksenakker 6|exb-2021-21548</meta:user-defined>
    <meta:user-defined meta:name="OVERHEIDop.externeBijlage">2102-210323-blad_01_pdf (publiceerbaar)|exb-2021-21549</meta:user-defined>
    <meta:user-defined meta:name="OVERHEIDop.externeBijlage">Omgevingsvergunning HZ-2021-0008 juiste versie ...|exb-2021-21550</meta:user-defined>
    <meta:user-defined meta:name="DCTERMS.W3CDTF/OVERHEIDop.jaargang">2021</meta:user-defined>
    <meta:user-defined meta:name="OVERHEIDop.publicationIssue">112358</meta:user-defined>
    <meta:user-defined meta:name="OVERHEIDop.GmbID/DC.identifier">gmb-2021-112358</meta:user-defined>
    <meta:user-defined meta:name="OVERHEIDop.versieInformatie"/>
  </office:meta>
</office:document-meta>
</file>