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uitenkaag, Huigsloterdijk 378, 2158 LR, plaatsen van een steiger en meerpaal in de Ringvaart, verzenddatum 07-04-2021, zaaknummer 4500464, olonummer 58067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35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5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5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651.502 470393.963</meta:user-defined>
    <meta:user-defined meta:name="DC.title">Verlengde beslistermijn aanvraag omgevingsvergunning, Buitenkaag, Huigsloterdijk 378, 2158 LR, plaatsen van een steiger en meerpaal in de Ringvaart, verzenddatum 07-04-2021, zaaknummer 4500464, olonummer 5806745.</meta:user-defined>
    <meta:user-defined meta:name="OVERHEID.PostcodeHuisnummer/OVERHEIDop.postcodeHuisnummer">2158LR 378</meta:user-defined>
    <meta:user-defined meta:name="OVERHEIDop.straatnaam">Huigsloterdijk</meta:user-defined>
    <meta:user-defined meta:name="OVERHEIDop.woonplaats">Buitenkaa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56</meta:user-defined>
    <meta:user-defined meta:name="OVERHEIDop.GmbID/DC.identifier">gmb-2021-112356</meta:user-defined>
    <meta:user-defined meta:name="OVERHEIDop.versieInformatie"/>
  </office:meta>
</office:document-meta>
</file>