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uitenkaag, Lisserdijk 12, 2158 LT, uitbreiden van de woning aan de achterzijde, verzenddatum 07-04-2021, zaaknummer 4525054, olonummer 58287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35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5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5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239.005 470615.23</meta:user-defined>
    <meta:user-defined meta:name="DC.title">Verlengde beslistermijn aanvraag omgevingsvergunning, Buitenkaag, Lisserdijk 12, 2158 LT, uitbreiden van de woning aan de achterzijde, verzenddatum 07-04-2021, zaaknummer 4525054, olonummer 5828727.</meta:user-defined>
    <meta:user-defined meta:name="OVERHEID.PostcodeHuisnummer/OVERHEIDop.postcodeHuisnummer">2158LT 12</meta:user-defined>
    <meta:user-defined meta:name="OVERHEIDop.straatnaam">Lisserdijk</meta:user-defined>
    <meta:user-defined meta:name="OVERHEIDop.woonplaats">Buitenkaa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53</meta:user-defined>
    <meta:user-defined meta:name="OVERHEIDop.GmbID/DC.identifier">gmb-2021-112353</meta:user-defined>
    <meta:user-defined meta:name="OVERHEIDop.versieInformatie"/>
  </office:meta>
</office:document-meta>
</file>