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Vijverbos 18, 2134 GS, plaatsen van een dakkapel in het achterdakvlak van de woning, verzenddatum 07-04-2021, zaaknummer 4682336, olonummer 5963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8.065 481048.134</meta:user-defined>
    <meta:user-defined meta:name="DC.title">Verleende omgevingsvergunning (flitsvergunning), Hoofddorp, Vijverbos 18, 2134 GS, plaatsen van een dakkapel in het achterdakvlak van de woning, verzenddatum 07-04-2021, zaaknummer 4682336, olonummer 5963315.</meta:user-defined>
    <meta:user-defined meta:name="OVERHEID.PostcodeHuisnummer/OVERHEIDop.postcodeHuisnummer">2134GS 18</meta:user-defined>
    <meta:user-defined meta:name="OVERHEIDop.straatnaam">Vijverbos</meta:user-defined>
    <meta:user-defined meta:name="OVERHEIDop.woonplaats">Hoof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4</meta:user-defined>
    <meta:user-defined meta:name="OVERHEIDop.GmbID/DC.identifier">gmb-2021-112344</meta:user-defined>
    <meta:user-defined meta:name="OVERHEIDop.versieInformatie"/>
  </office:meta>
</office:document-meta>
</file>