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ndenburglaan 176, 2135 KM, uitbreiden voor- en achtergevel van de woning, 07-04-2021, zaaknummer 4696443, olonummer 59687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33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3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3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89.621 479213.931</meta:user-defined>
    <meta:user-defined meta:name="DC.title">Aangevraagde omgevingsvergunning, Hoofddorp, Rondenburglaan 176, 2135 KM, uitbreiden voor- en achtergevel van de woning, 07-04-2021, zaaknummer 4696443, olonummer 5968705.</meta:user-defined>
    <meta:user-defined meta:name="OVERHEID.PostcodeHuisnummer/OVERHEIDop.postcodeHuisnummer">2135KM 176</meta:user-defined>
    <meta:user-defined meta:name="OVERHEIDop.straatnaam">Rondenburglaan</meta:user-defined>
    <meta:user-defined meta:name="OVERHEIDop.woonplaats">Hoofddorp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37</meta:user-defined>
    <meta:user-defined meta:name="OVERHEIDop.GmbID/DC.identifier">gmb-2021-112337</meta:user-defined>
    <meta:user-defined meta:name="OVERHEIDop.versieInformatie"/>
  </office:meta>
</office:document-meta>
</file>