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maken van een dakterras op bestaande aanbouw, Z/21/051804- Van Groeneveltlaan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m de aanvraag buiten behandeling te stellen is aan de aanvrager toegezonden op 6 april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32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89.162 462544.563</meta:user-defined>
    <meta:user-defined meta:name="DC.title">Gemeente Wassenaar– buiten behandeling gestelde aanvraag omgevingsvergunning: het maken van een dakterras op bestaande aanbouw, Z/21/051804- Van Groeneveltlaan 39, Wassenaar</meta:user-defined>
    <meta:user-defined meta:name="OVERHEID.PostcodeHuisnummer/OVERHEIDop.postcodeHuisnummer">2241LJ 39</meta:user-defined>
    <meta:user-defined meta:name="OVERHEIDop.straatnaam">Van Groeneveltlaan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24</meta:user-defined>
    <meta:user-defined meta:name="OVERHEIDop.GmbID/DC.identifier">gmb-2021-112324</meta:user-defined>
    <meta:user-defined meta:name="OVERHEIDop.versieInformatie"/>
  </office:meta>
</office:document-meta>
</file>