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choten: Concept DRANK- EN HORECAWET, Z/21/0518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ept DRANK- EN HORECAWET</text:p>
            <text:p text:style-name="common-al">Vergunning</text:p>
            <text:p text:style-name="common-al">Gemeente : Voorschoten</text:p>
            <text:p text:style-name="common-al">Datum : 8 april 2021</text:p>
            <text:p text:style-name="common-al">Zaaknummer : Z/21/051800 </text:p>
            <text:p text:style-name="common-al">Burgemeester van de gemeente Voorschoten, gelet op artikel 3 van de Drank- en Horecawet:</text:p>
            <text:p text:style-name="common-al">
            <text:span text:style-name="nadrukvet">BESLUIT:</text:span>
          </text:p>
            <text:p text:style-name="common-al">Vergunning te verlenen voor het uitoefenen van het horecabedrijf Cultureel centrum.</text:p>
            <text:p text:style-name="common-al">Rechtspersoon/rechtspersonen</text:p>
            <text:p text:style-name="common-al">Naam : Stichting Bar.enzo</text:p>
            <text:p text:style-name="common-al">Vestigingsplaats : Prinses Marijkelaan 4 te Voorschoten</text:p>
            <text:p text:style-name="common-al">in de inrichting gevestigd in het perceel:</text:p>
            <text:p text:style-name="common-al">Naam inrichting : Cultureel centrum</text:p>
            <text:p text:style-name="common-al">Adres : Prinses Marijkelaan 4</text:p>
            <text:p text:style-name="common-al">Postcode en Plaats : 2252 HH Voorschoten</text:p>
            <text:p text:style-name="common-al">Deze vergunning geldt voor de volgende lokaliteit: </text:p>
            <text:p text:style-name="common-al"/>
            <text:p text:style-name="common-al"/>
            <text:list text:style-name="id1-3-2-1-1-19">
              <text:list-item text:style-override="id1-3-2-1-1-19-1">
                <text:number>1.</text:number>
                <text:p text:style-name="al">Grote zaal, ronde hal, vergaderzaal – 400 m2</text:p>
              </text:list-item>
              <text:list-item text:style-override="id1-3-2-1-1-19-2">
                <text:number>2.</text:number>
                <text:p text:style-name="al">Terras - oppervlakte 100 m2</text:p>
              </text:list-item>
            </text:list>
            <text:p text:style-name="common-al">   </text:p>
            <text:p text:style-name="common-al">Aan deze vergunning zijn volgende beperkingen/of voorschriften verbonden:</text:p>
            <text:p text:style-name="common-al">   </text:p>
            <text:p text:style-name="common-al">- U mag uitsluitend alcoholhoudende drank verstrekken vanaf één uur voor aanvang en tot uiterlijk  één uur na afloop van een bijeenkomst, zoals bedoeld in artikel 2:34b, lid 1 van de Algemene Plaatselijke Verordening Voorschoten 2020,</text:p>
            <text:p text:style-name="common-al"> </text:p>
            <text:p text:style-name="common-al">- Het is verboden meer dan 40 bijeenkomsten van persoonlijke aard te houden, zoals bedoeld in </text:p>
            <text:p text:style-name="common-al"> </text:p>
            <text:p text:style-name="common-al"> artikel 2:34b, lid 2 van de Algemene Plaatselijke Verordening Voorschoten 2020, </text:p>
            <text:p text:style-name="common-al"> </text:p>
            <text:p text:style-name="common-al">- U maakt uiterlijk 4 weken voor een bijeenkomst van persoonlijke aard (zoals bedoeld in artikel 2:34b, lid 2) melding hiervan aan de burgemeester.</text:p>
            <text:p text:style-name="common-al">        </text:p>
            <text:p text:style-name="common-al">Namens de burgemeester,</text:p>
            <text:p text:style-name="common-al">A.G. Lockx</text:p>
            <text:p text:style-name="common-al">Teamleider Openbare orde en veiligheid.</text:p>
            <text:p text:style-name="common-al">DEZE VERGUNNING OF EEN AFSCHRIFT HIERVAN MOET IN DE INRICHTING AANWEZIG ZIJN</text:p>
            <text:p text:style-name="common-al"/>
            <text:p text:style-name="common-al"/>
            <text:p text:style-name="last-al">Wilt u dit besluit inzien? Stuurt u dan een mail naar apv@wodv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232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07.264 460432.257</meta:user-defined>
    <meta:user-defined meta:name="DC.title">Gemeente Voorschoten: Concept DRANK- EN HORECAWET, Z/21/051800</meta:user-defined>
    <meta:user-defined meta:name="OVERHEID.PostcodeHuisnummer/OVERHEIDop.postcodeHuisnummer">2252HH 4</meta:user-defined>
    <meta:user-defined meta:name="OVERHEIDop.straatnaam">Prinses Marijkelaan</meta:user-defined>
    <meta:user-defined meta:name="OVERHEIDop.woonplaats">Voorschot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21</meta:user-defined>
    <meta:user-defined meta:name="OVERHEIDop.GmbID/DC.identifier">gmb-2021-112321</meta:user-defined>
    <meta:user-defined meta:name="OVERHEIDop.versieInformatie"/>
  </office:meta>
</office:document-meta>
</file>