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ouisahoeve 30, 2131 MR, bouwen van 3 bijgebouwen (tuinkamer, tuinkas en tuinberging) op het achtererf, 07-04-2021, zaaknummer 4698481, olonummer 59786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31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1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1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55.266 481499.469</meta:user-defined>
    <meta:user-defined meta:name="DC.title">Aangevraagde omgevingsvergunning, Hoofddorp, Louisahoeve 30, 2131 MR, bouwen van 3 bijgebouwen (tuinkamer, tuinkas en tuinberging) op het achtererf, 07-04-2021, zaaknummer 4698481, olonummer 5978685.</meta:user-defined>
    <meta:user-defined meta:name="OVERHEID.PostcodeHuisnummer/OVERHEIDop.postcodeHuisnummer">2131MR 30</meta:user-defined>
    <meta:user-defined meta:name="OVERHEIDop.straatnaam">Louisahoeve</meta:user-defined>
    <meta:user-defined meta:name="OVERHEIDop.woonplaats">Hoofddorp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18</meta:user-defined>
    <meta:user-defined meta:name="OVERHEIDop.GmbID/DC.identifier">gmb-2021-112318</meta:user-defined>
    <meta:user-defined meta:name="OVERHEIDop.versieInformatie"/>
  </office:meta>
</office:document-meta>
</file>