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emschoten 5 voor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Wabonummer: D20/0263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hebben omgevingsvergunning verleend voor het oprichten van een woning en het afwijken van het bestemmingsplan op het perceel Iemschoten 5. Het besluit van burgemeester en wethouders en de bijbehorende stukken liggen van 14 april tot en met 25 mei 2021 voor iedereen ter inzage bij het Omgevingsloket. Bij het Omgevingsloket kunt u alleen op afspraak terecht. Informatie over het maken van een afspraak en over de locatie van het Omgevingsloket vindt u op www.apeldoorn.nl/stadhuis. Het besluit is in elektronische vorm te raadplegen en te verkrijgen via onze internetsite www.apeldoorn.nl/inzage, onder het kopje Ter inzage, Omgevingsvergunningen.Tegen het ontwerp-besluit zijn geen zienswijzen ingediend en het besluit is ongewijzigd vastgesteld.Een belanghebbende die aantoont dat hij redelijkerwijs niet is staat is geweest zijn zienswijze destijds bij burgemeester en wethouders naar voren te brengen kan tot en met 26 mei 2021 een beroepschrift indienen bij de Rechtbank Gelderland, Afdeling Bestuursrecht, Postbus 9030, 6800 EM Arnhem. Het indienen van een beroepschrift schorst het besluit niet. Degene die beroep instelt kan daarnaast een verzoek om voorlopige voorziening (schorsing) indienen bij de voorzieningenrechter van de Rechtbank Gelderland, Afdeling Bestuursrecht, Postbus 9030, 6800 EM Arnhem.Apeldoorn, 13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31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91</meta:user-defined>
    <dc:language>nl</dc:language>
    <meta:user-defined meta:name="OVERHEID.EPSG28992/DC.spatial">199539.466 464385.413</meta:user-defined>
    <meta:user-defined meta:name="DC.title">Omgevingsvergunning  Iemschoten 5 voor het oprichten van een woning</meta:user-defined>
    <meta:user-defined meta:name="OVERHEID.PostcodeHuisnummer/OVERHEIDop.postcodeHuisnummer">7381BB 5</meta:user-defined>
    <meta:user-defined meta:name="OVERHEIDop.straatnaam">Iemschoten</meta:user-defined>
    <meta:user-defined meta:name="OVERHEIDop.woonplaats">Klarenbeek</meta:user-defined>
    <meta:user-defined meta:name="DCTERMS.W3CDTF/DCTERMS.available">2021-04-13</meta:user-defined>
    <meta:user-defined meta:name="DCTERMS.W3CDTF/OVERHEIDop.jaargang">2021</meta:user-defined>
    <meta:user-defined meta:name="OVERHEIDop.publicationIssue">112313</meta:user-defined>
    <meta:user-defined meta:name="OVERHEIDop.GmbID/DC.identifier">gmb-2021-112313</meta:user-defined>
    <meta:user-defined meta:name="OVERHEIDop.versieInformatie"/>
  </office:meta>
</office:document-meta>
</file>