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Theisenstraat 3 - Melic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heissenstraat 3, 6074 HV Melick: het wijzigen van de huidige erfafscheiding. Datum aanvraag: 6 april 2021. </text:p>
            <text:p text:style-name="common-al">Voor meer informatie over deze aanvraag kunt u contact opnemen met een van de medewerkers van Servicepunt Roerdalen, telefoon (0475) 538 88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12312</text:span><text:line-break/><text:date style:data-style-name="dag" text:fixed="true" text:date-value="2021-04-12"/><text:line-break/><text:date style:data-style-name="jaar" text:fixed="true" text:date-value="2021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2312</text:span><text:date style:data-style-name="nicedate" text:fixed="true" text:date-value="2021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2312</text:span><text:date style:data-style-name="nicedate" text:fixed="true" text:date-value="2021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Roerda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/OVERHEID.category">Ruimte en infrastructuur | Organisatie en beleid</meta:user-defined>
    <dc:language>nl</dc:language>
    <meta:user-defined meta:name="OVERHEID.EPSG28992/DC.spatial">198870.3 352693.756</meta:user-defined>
    <meta:user-defined meta:name="DC.title">Aanvraag omgevingsvergunning - Theisenstraat 3 - Melick</meta:user-defined>
    <meta:user-defined meta:name="OVERHEID.PostcodeHuisnummer/OVERHEIDop.postcodeHuisnummer">6074HV 3</meta:user-defined>
    <meta:user-defined meta:name="OVERHEIDop.straatnaam">Theissenstraat</meta:user-defined>
    <meta:user-defined meta:name="OVERHEIDop.woonplaats">Melick</meta:user-defined>
    <meta:user-defined meta:name="DCTERMS.W3CDTF/DCTERMS.available">2021-04-12</meta:user-defined>
    <meta:user-defined meta:name="DCTERMS.W3CDTF/OVERHEIDop.jaargang">2021</meta:user-defined>
    <meta:user-defined meta:name="OVERHEIDop.publicationIssue">112312</meta:user-defined>
    <meta:user-defined meta:name="OVERHEIDop.GmbID/DC.identifier">gmb-2021-112312</meta:user-defined>
    <meta:user-defined meta:name="OVERHEIDop.versieInformatie"/>
  </office:meta>
</office:document-meta>
</file>