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sparkweg 29 107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29 1071GP Amsterdam</text:p>
            <text:p text:style-name="common-al">Omschrijving: voor het verrichten van funderingsherstel met behoud van de bestemming tot woning</text:p>
            <text:p text:style-name="common-al">Besluit: verleend</text:p>
            <text:p text:style-name="common-al">Verzonden naar aanvrager op: 07-04-2021</text:p>
            <text:p text:style-name="common-al">Zaaknummer: Z2020-Z055761</text:p>
            <text:p text:style-name="common-al">OLO nummer: 5546265</text:p>
            <text:p text:style-name="common-al">Het besluit en bijbehorende stukken kunt u per e-mail ontvangen. Stuur een verzoek naar <text:a xlink:href="mailto:stadsloket.zuid.vergunningen.dvl@amsterdam.nl?Subject=Dossiernummer Z2020-Z05576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richten van funderingsherstel met behoud van de bestemming tot woning </meta:user-defined>
    <dc:language>nl</dc:language>
    <meta:user-defined meta:name="OVERHEID.EPSG28992/DC.spatial">120244.000089821 485644.000460622</meta:user-defined>
    <meta:user-defined meta:name="DC.title">Besluit omgevingsvergunning reguliere procedure Willemsparkweg 29 1071GP Amsterdam</meta:user-defined>
    <meta:user-defined meta:name="OVERHEID.PostcodeHuisnummer/OVERHEIDop.postcodeHuisnummer">1071GP 29</meta:user-defined>
    <meta:user-defined meta:name="OVERHEIDop.straatnaam">Willemsparkweg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10</meta:user-defined>
    <meta:user-defined meta:name="OVERHEIDop.GmbID/DC.identifier">gmb-2021-112310</meta:user-defined>
    <meta:user-defined meta:name="OVERHEIDop.versieInformatie"/>
  </office:meta>
</office:document-meta>
</file>