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Besluit lozen buiten inrichtingen, Sportlaan 22 Oi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grond van het Besluit lozen buiten inrichtingen, een maatwerkvoorschrift is gesteld:</text:p>
            <text:p text:style-name="common-al"/>
            <text:p text:style-name="common-al">
            <text:span text:style-name="nadrukvet">Sportlaan 22 Oisterwijk</text:span>, V.V. Trinitas Oisterwijk, lozing grondwater op vuil-waterriool vanwege tijdelijke bouwputbemaling. Verzonden aan aanvrager op 1 april 2021 </text:p>
            <text:p text:style-name="common-al"/>
            <text:p text:style-name="common-al">De beschikking ligt vanaf 16 april 2021 gedurende zes weken ter inzage bij de gemeente Oisterwijk.</text:p>
            <text:p text:style-name="common-al"/>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3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314.386 397948.96</meta:user-defined>
    <meta:user-defined meta:name="DC.title">Maatwerkvoorschrift Activiteitenbesluit Besluit lozen buiten inrichtingen, Sportlaan 22 Oisterwijk</meta:user-defined>
    <meta:user-defined meta:name="OVERHEID.PostcodeHuisnummer/OVERHEIDop.postcodeHuisnummer">5062JK 22</meta:user-defined>
    <meta:user-defined meta:name="OVERHEIDop.straatnaam">Sportlaan</meta:user-defined>
    <meta:user-defined meta:name="OVERHEIDop.woonplaats">Oisterwijk</meta:user-defined>
    <meta:user-defined meta:name="DCTERMS.W3CDTF/DCTERMS.available">2021-04-14</meta:user-defined>
    <meta:user-defined meta:name="DCTERMS.W3CDTF/OVERHEIDop.jaargang">2021</meta:user-defined>
    <meta:user-defined meta:name="OVERHEIDop.publicationIssue">112302</meta:user-defined>
    <meta:user-defined meta:name="OVERHEIDop.GmbID/DC.identifier">gmb-2021-112302</meta:user-defined>
    <meta:user-defined meta:name="OVERHEIDop.versieInformatie"/>
  </office:meta>
</office:document-meta>
</file>