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Lemmensweg 1 -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Rovadi Montfort BV, Lemmensweg 1, 6065 NP Montfort voor het veranderen van de activiteiten.</text:p>
            <text:p text:style-name="common-al">Deze melding ligt vanaf 15 april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195017.215 348422.286</meta:user-defined>
    <meta:user-defined meta:name="DC.title">Melding activiteitenbesluit (Besluit algemene regels inrichtingen milieubeheer) - Lemmensweg 1 - Montfort</meta:user-defined>
    <meta:user-defined meta:name="OVERHEID.PostcodeHuisnummer/OVERHEIDop.postcodeHuisnummer">6065NP 1</meta:user-defined>
    <meta:user-defined meta:name="OVERHEIDop.straatnaam">Lemmensweg</meta:user-defined>
    <meta:user-defined meta:name="OVERHEIDop.woonplaats">Montfo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98</meta:user-defined>
    <meta:user-defined meta:name="OVERHEIDop.GmbID/DC.identifier">gmb-2021-112298</meta:user-defined>
    <meta:user-defined meta:name="OVERHEIDop.versieInformatie"/>
  </office:meta>
</office:document-meta>
</file>