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Impulssubsidie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Impulssubsidie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 Artikel 5 komt te luiden:</text:p>
            <text:p text:style-name="al"/>
            <text:p text:style-name="al">
            <text:span text:style-name="nadrukvet">Artikel 5 Subsidiabele activiteiten</text:span>
          </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2-8">
              <text:list-item text:style-override="id1-3-2-2-2-8-1">
                <text:number>•</text:number>
                <text:p text:style-name="al">Projecten in het kader van of als onderdeel van een (kunstvak)opleiding.</text:p>
              </text:list-item>
              <text:list-item text:style-override="id1-3-2-2-2-8-2">
                <text:number>•</text:number>
                <text:p text:style-name="al">Projecten die aan het publiek gepresenteerd worden voordat de gemeente in staat is een besluit te nemen over de subsidieaanvraag.</text:p>
              </text:list-item>
              <text:list-item text:style-override="id1-3-2-2-2-8-3">
                <text:number>•</text:number>
                <text:p text:style-name="al">Projecten die al gestart zijn ten tijde van de aanvraag.</text:p>
              </text:list-item>
              <text:list-item text:style-override="id1-3-2-2-2-8-4">
                <text:number>•</text:number>
                <text:p text:style-name="al">Aanvragen die een initiatief of een aanvrager betreffen die al eerder uit het programma Cultuur subsidie hebben gekregen. Voor de periode 1 januari tot en met 31 december 2021 geldt hiervoor een uitzondering: ook initiatieven of aanvragers die eerder uit het programma Cultuur subsidie hebben gekregen, kunnen in deze periode maximaal vier keer een impulssubsidie krijgen.</text:p>
              </text:list-item>
              <text:list-item text:style-override="id1-3-2-2-2-8-5">
                <text:number>•</text:number>
                <text:p text:style-name="al">Projecten die geen openbaar toegankelijk presentatiemoment in de gemeente Utrecht bevatten, of waarvan uit de aanvraag onvoldoende blijkt dat een eventuele subsidie grotendeels wordt gebruikt voor de uitvoering/productie van dit presentatiemoment.</text:p>
              </text:list-item>
              <text:list-item text:style-override="id1-3-2-2-2-8-6">
                <text:number>•</text:number>
                <text:p text:style-name="al">Reguliere (jaar)programmering of reguliere activiteiten van de aanvrager.</text:p>
              </text:list-item>
              <text:list-item text:style-override="id1-3-2-2-2-8-7">
                <text:number>•</text:number>
                <text:p text:style-name="al">Investeringen en niet projectgebonden materiaalkosten. </text:p>
              </text:list-item>
              <text:list-item text:style-override="id1-3-2-2-2-8-8">
                <text:number>•</text:number>
                <text:p text:style-name="al">De productie van boeken, geluidsdragers en beeldend kunstwerken.</text:p>
              </text:list-item>
              <text:list-item text:style-override="id1-3-2-2-2-8-9">
                <text:number>•</text:number>
                <text:p text:style-name="al">Aanvragen waarvan de begroting voor het grootste gedeelte is ingericht ten behoeve van reizen of artist-in-residency-programma’s.</text:p>
              </text:list-item>
            </text:list>
            <text:p text:style-name="al"/>
            <text:p text:style-name="al">B. Artikel 8 komt te luiden:</text:p>
            <text:p text:style-name="al"/>
            <text:p text:style-name="al">
            <text:span text:style-name="nadrukvet">Artikel 8 Hoogte subsidie</text:span>
          </text:p>
            <text:list text:style-name="id1-3-2-2-2-13">
              <text:list-item text:style-override="id1-3-2-2-2-13-1">
                <text:number>•</text:number>
                <text:p text:style-name="al">De aan te vragen subsidie bedraagt maximaal 2.500 euro per project.</text:p>
              </text:list-item>
              <text:list-item text:style-override="id1-3-2-2-2-13-2">
                <text:number>•</text:number>
                <text:p text:style-name="al">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text:p>
              </text:list-item>
              <text:list-item text:style-override="id1-3-2-2-2-13-3">
                <text:number>•</text:number>
                <text:p text:style-name="al">Voor de periode 1 januari tot en met 31 december 2021 komt de eis van eigen inkomsten te vervallen: gedurende deze periode kan voor 100% van de projectkosten aangevraagd worden, tot een maximum van € 2.500.</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april 2021</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2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0-01-01</meta:user-defined>
    <meta:user-defined meta:name="DCTERMS.abstract">Voorwaarden om gebruik te maken van de subsidie worden aangepast.</meta:user-defined>
    <meta:user-defined meta:name="DCTERMS.alternative">Nadere regel Impulssubsidies Cultuur gemeente Utrecht</meta:user-defined>
    <dc:language>nl</dc:language>
    <meta:user-defined meta:name="OVERHEID.Gemeente/DC.spatial">Utrecht</meta:user-defined>
    <meta:user-defined meta:name="DC.title">Nadere regel Impulssubsidies Cultuur gemeente Utrecht</meta:user-defined>
    <meta:user-defined meta:name="DCTERMS.W3CDTF/DCTERMS.available">2021-04-12</meta:user-defined>
    <meta:user-defined meta:name="DCTERMS.W3CDTF/OVERHEIDop.jaargang">2021</meta:user-defined>
    <meta:user-defined meta:name="OVERHEIDop.publicationIssue">112292</meta:user-defined>
    <meta:user-defined meta:name="OVERHEIDop.betreftRegeling">CVDR649594_2</meta:user-defined>
    <meta:user-defined meta:name="xs:date/OVERHEIDop.startdatum">2021-04-13</meta:user-defined>
    <meta:user-defined meta:name="OVERHEIDop.GmbID/DC.identifier">gmb-2021-112292</meta:user-defined>
    <meta:user-defined meta:name="OVERHEIDop.versieInformatie"/>
  </office:meta>
</office:document-meta>
</file>