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137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37-H 1056EZ Amsterdam</text:p>
            <text:p text:style-name="common-al">Omschrijving: legaliseren van het gebruik ten behoeve van wonen</text:p>
            <text:p text:style-name="common-al">Zaaknummer: Z2021-W000858</text:p>
            <text:p text:style-name="common-al">OLO nummer: 58423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8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het gebruik ten behoeve van wonen</meta:user-defined>
    <dc:language>nl</dc:language>
    <meta:user-defined meta:name="OVERHEID.EPSG28992/DC.spatial">119010.000088722 487429.000461665</meta:user-defined>
    <meta:user-defined meta:name="DC.title">Verlenging beslistermijn omgevingsvergunning Admiraal De Ruijterweg 137-H 1056EZ Amsterdam</meta:user-defined>
    <meta:user-defined meta:name="OVERHEID.PostcodeHuisnummer/OVERHEIDop.postcodeHuisnummer">1056EZ 137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88</meta:user-defined>
    <meta:user-defined meta:name="OVERHEIDop.GmbID/DC.identifier">gmb-2021-112288</meta:user-defined>
    <meta:user-defined meta:name="OVERHEIDop.versieInformatie"/>
  </office:meta>
</office:document-meta>
</file>