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het gebruik van 19 van de 56 woningen van het bestaande woningbouwcomplex voor de huisvesting van personen met een (extramurale) zorgbehoefte naar gebruik als reguliere woningen, waarvan 1 woning eventueel gebruikt kan worden als kantoor/spreekkamer door de zorginstelling, De Statie 121 t/m 2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14</text:p>
                  </table:table-cell>
                  <table:table-cell table:style-name="entry" table:number-rows-spanned="1" table:number-columns-spanned="1">
                    <text:p text:style-name="table_al">01-04-2021</text:p>
                  </table:table-cell>
                  <table:table-cell table:style-name="entry" table:number-rows-spanned="1" table:number-columns-spanned="1">
                    <text:p text:style-name="table_al">De Statie 121 t/m 233, Bergen op Zoom, het wijzigen van het gebruik van 19 van de 56 woningen van het bestaande woningbouwcomplex voor de huisvesting van personen met een (extramurale) zorgbehoefte naar gebruik als reguliere woningen, waarvan 1 woning eventueel gebruikt kan worden als kantoor/spreekkamer door de zorginstell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14</meta:user-defined>
    <dc:language>nl</dc:language>
    <meta:user-defined meta:name="OVERHEID.EPSG28992/DC.spatial">79248.473 390356.902</meta:user-defined>
    <meta:user-defined meta:name="OVERHEID.EPSG28992/DC.spatial">79271.247 390417.831</meta:user-defined>
    <meta:user-defined meta:name="DC.title">Gemeente Bergen op Zoom - Verlening omgevingsvergunning voor het wijzigen van het gebruik van 19 van de 56 woningen van het bestaande woningbouwcomplex voor de huisvesting van personen met een (extramurale) zorgbehoefte naar gebruik als reguliere woningen, waarvan 1 woning eventueel gebruikt kan worden als kantoor/spreekkamer door de zorginstelling, De Statie 121 t/m 233, Bergen op Zoom</meta:user-defined>
    <meta:user-defined meta:name="OVERHEID.PostcodeHuisnummer/OVERHEIDop.postcodeHuisnummer">4611CZ 121</meta:user-defined>
    <meta:user-defined meta:name="OVERHEID.PostcodeHuisnummer/OVERHEIDop.postcodeHuisnummer">4611CZ 233</meta:user-defined>
    <meta:user-defined meta:name="OVERHEIDop.straatnaam">De Statie</meta:user-defined>
    <meta:user-defined meta:name="OVERHEIDop.straatnaam">De Statie</meta:user-defined>
    <meta:user-defined meta:name="OVERHEIDop.woonplaats">Bergen op Zoom</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2285</meta:user-defined>
    <meta:user-defined meta:name="OVERHEIDop.GmbID/DC.identifier">gmb-2021-112285</meta:user-defined>
    <meta:user-defined meta:name="OVERHEIDop.versieInformatie"/>
  </office:meta>
</office:document-meta>
</file>