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gemeen plaatselijke verordening (Apv) burgemeester en wethouders - Ooltgensplaat, strand De Ban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Apv-ontheffing verleend aan Stichting Outdoor Zuid-Holland, ontheffing artikel 10 eerste lid Wegenverkeerswet 1994, locatie strand De Banaan in Ooltgensplaat. De vergunning geldt op 11 april 2021. De verzenddatum is 7 april 2021 en het referentienummer is Z-21-13221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28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8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8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47.796 411217.197</meta:user-defined>
    <meta:user-defined meta:name="DC.title">Verleende ontheffing Algemeen plaatselijke verordening (Apv) burgemeester en wethouders - Ooltgensplaat, strand De Banaan.</meta:user-defined>
    <meta:user-defined meta:name="OVERHEID.PostcodeHuisnummer/OVERHEIDop.postcodeHuisnummer">3257LH 16</meta:user-defined>
    <meta:user-defined meta:name="OVERHEIDop.straatnaam">Havendijk</meta:user-defined>
    <meta:user-defined meta:name="OVERHEIDop.woonplaats">Ooltgensplaa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280</meta:user-defined>
    <meta:user-defined meta:name="OVERHEIDop.GmbID/DC.identifier">gmb-2021-112280</meta:user-defined>
    <meta:user-defined meta:name="OVERHEIDop.versieInformatie"/>
  </office:meta>
</office:document-meta>
</file>