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eorenweg 160 103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teorenweg 160 1033HH Amsterdam</text:p>
            <text:p text:style-name="common-al">Omschrijving: intern realiseren van een verdiepingsvloer met behoud van de woonfunctie</text:p>
            <text:p text:style-name="common-al">Datum ontvangst: 12-02-2021</text:p>
            <text:p text:style-name="common-al">Zaaknummer: Z2021-N000469</text:p>
            <text:p text:style-name="common-al">OLO nummer: 57930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7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7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realiseren van een verdiepingsvloer met behoud van de woonfunctie</meta:user-defined>
    <dc:language>nl</dc:language>
    <meta:user-defined meta:name="OVERHEID.EPSG28992/DC.spatial">120952.000090522 491740.000464223</meta:user-defined>
    <meta:user-defined meta:name="DC.title">Aanvraag omgevingsvergunning Meteorenweg 160 1033HH Amsterdam</meta:user-defined>
    <meta:user-defined meta:name="OVERHEID.PostcodeHuisnummer/OVERHEIDop.postcodeHuisnummer">1033HH 160</meta:user-defined>
    <meta:user-defined meta:name="OVERHEIDop.straatnaam">Meteorenweg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78</meta:user-defined>
    <meta:user-defined meta:name="OVERHEIDop.GmbID/DC.identifier">gmb-2021-112278</meta:user-defined>
    <meta:user-defined meta:name="OVERHEIDop.versieInformatie"/>
  </office:meta>
</office:document-meta>
</file>