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Stremmingen in de gemeente Harling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Vanaf woensdag 31 maart tot en met woensdag 14 april 2021 is de Midlumerlaan, deel Christian Huygensstraat – Van Harinxmakanaal inclusief kruispunt Huygensstraat gestremd. In verband met het vervangen boringen waterleiding en gasleiding onder het Van Harinxmakanaal.</text:p>
              </text:list-item>
              <text:list-item text:style-override="id1-3-2-1-1-1-2">
                <text:number>2.</text:number>
                <text:p text:style-name="al">Vanaf dinsdag 6 april tot en met vrijdag 23 april 2021 is de Midlumerlaan, deel Christian Huygensstraat – Van Harinxmakanaal gestremd. in verband met het vervangen boringen waterleiding en gasleiding onder het Van Harinxmakanaal.</text:p>
              </text:list-item>
              <text:list-item text:style-override="id1-3-2-1-1-1-3">
                <text:number>3.</text:number>
                <text:p text:style-name="al">Vanaf vrijdag 19 maart tot en met vrijdag 16 april 2021 is de Koningin Wilhelminastraat afgesloten voor al het verkeer. In verband met het vervangen van de riolering en de herinrichting van de wegen. Er is een omleidingsroute aanwezig.</text:p>
              </text:list-item>
              <text:list-item text:style-override="id1-3-2-1-1-1-4">
                <text:number>4.</text:number>
                <text:p text:style-name="al">Vrijdag 9 april tot en met dinsdag 27 april 2021 is de Spoorstraat tot de Havenweg afgesloten. In verband met reconstructie van de weg. Er is een omleidingsroute aanwezig: via de Westerzeedijk en Kimswerderweg. Fietsers en voetgangers via de Rozengracht.</text:p>
              </text:list-item>
              <text:list-item text:style-override="id1-3-2-1-1-1-5">
                <text:number>5.</text:number>
                <text:p text:style-name="al">Dinsdag 13 april 2021 is de Sasbrug gestremd voor voetgangers in verband met werkzaamheden aan de sluisdeuren.</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Harlingen </text:span>
            <text:span text:style-name="datum">08-04-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12271</text:span><text:line-break/><text:date style:data-style-name="dag" text:fixed="true" text:date-value="2021-04-12"/><text:line-break/><text:date style:data-style-name="jaar" text:fixed="true" text:date-value="2021-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271</text:span><text:date style:data-style-name="nicedate" text:fixed="true" text:date-value="2021-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271</text:span><text:date style:data-style-name="nicedate" text:fixed="true" text:date-value="2021-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5/xml/MC-DRP-OverigeInformatie-Web-ZM.xml</meta:user-defined>
    <meta:user-defined meta:name="OVERHEID.Gemeente/DC.creator">Harlingen</meta:user-defined>
    <meta:user-defined meta:name="OVERHEID.Informatietype/DC.type">officiële publicatie</meta:user-defined>
    <meta:user-defined meta:name="OVERHEIDgvop.Informatietype/DC.type">Overige overheidsinformatie</meta:user-defined>
    <meta:user-defined meta:name="OVERHEID.Gemeente/OVERHEID.authority">Harlingen</meta:user-defined>
    <meta:user-defined meta:name="OVERHEID.Gemeente/DCTERMS.publisher">Harlingen</meta:user-defined>
    <meta:user-defined meta:name="OVERHEID.TaxonomieBeleidsagenda/OVERHEID.category">Verkeer | Organisatie en beleid</meta:user-defined>
    <dc:language>nl</dc:language>
    <meta:user-defined meta:name="OVERHEID.Gemeente/DC.spatial">Harlingen</meta:user-defined>
    <meta:user-defined meta:name="OVERHEID.EPSG28992/DC.spatial">156615.161 576527.896</meta:user-defined>
    <meta:user-defined meta:name="DC.title">Stremmingen in de gemeente Harlingen</meta:user-defined>
    <meta:user-defined meta:name="OVERHEID.PostcodeHuisnummer/OVERHEIDop.postcodeHuisnummer">8861NT 15</meta:user-defined>
    <meta:user-defined meta:name="OVERHEIDop.straatnaam">Waddenpromenade</meta:user-defined>
    <meta:user-defined meta:name="OVERHEIDop.woonplaats">Harlingen</meta:user-defined>
    <meta:user-defined meta:name="DCTERMS.W3CDTF/DCTERMS.available">2021-04-12</meta:user-defined>
    <meta:user-defined meta:name="DCTERMS.W3CDTF/OVERHEIDop.jaargang">2021</meta:user-defined>
    <meta:user-defined meta:name="OVERHEIDop.publicationIssue">112271</meta:user-defined>
    <meta:user-defined meta:name="OVERHEIDop.GmbID/DC.identifier">gmb-2021-112271</meta:user-defined>
    <meta:user-defined meta:name="OVERHEIDop.versieInformatie"/>
  </office:meta>
</office:document-meta>
</file>