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gebruik van het terrein van de museumboerderij West-Frisia voor lichte detailhandel en horeca, Koningspade 31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8 april 2021 een reguliere omgevingsvergunning verzonden voor het gebruik van het terrein van de museumboerderij West-Frisia voor lichte detailhandel en horeca op het perceel Koningspade 31, 1718 MP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2269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6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269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362.71 526877.69</meta:user-defined>
    <meta:user-defined meta:name="DC.title">Kennisgeving verleende reguliere omgevingsvergunning voor het gebruik van het terrein van de museumboerderij West-Frisia voor lichte detailhandel en horeca, Koningspade 31, Hoogwoud</meta:user-defined>
    <meta:user-defined meta:name="OVERHEID.PostcodeHuisnummer/OVERHEIDop.postcodeHuisnummer">1718MP 31</meta:user-defined>
    <meta:user-defined meta:name="OVERHEIDop.straatnaam">Koningspade</meta:user-defined>
    <meta:user-defined meta:name="OVERHEIDop.woonplaats">Hoogwou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2269</meta:user-defined>
    <meta:user-defined meta:name="OVERHEIDop.GmbID/DC.identifier">gmb-2021-112269</meta:user-defined>
    <meta:user-defined meta:name="OVERHEIDop.versieInformatie"/>
  </office:meta>
</office:document-meta>
</file>