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starten van een laboratorium, Nijverheidsweg 3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ijverheidsweg 30 </text:span>Oisterwijk, het starten van een laboratoriu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april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22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340 399484</meta:user-defined>
    <meta:user-defined meta:name="DC.title">Melding wet milieubeheer, het starten van een laboratorium, Nijverheidsweg 30 Oisterwijk</meta:user-defined>
    <meta:user-defined meta:name="OVERHEID.PostcodeHuisnummer/OVERHEIDop.postcodeHuisnummer">5061KL 30</meta:user-defined>
    <meta:user-defined meta:name="OVERHEIDop.straatnaam">Nijverheidsweg</meta:user-defined>
    <meta:user-defined meta:name="OVERHEIDop.woonplaats">Oister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265</meta:user-defined>
    <meta:user-defined meta:name="OVERHEIDop.GmbID/DC.identifier">gmb-2021-112265</meta:user-defined>
    <meta:user-defined meta:name="OVERHEIDop.versieInformatie"/>
  </office:meta>
</office:document-meta>
</file>