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aag nu burgemeester Roel Sluiter het hemd van het lijf! </text:p>
      <text:section text:name="zakelijke-mededeling_id1-3-2" text:style-name="zakelijke-mededeling">
        <text:section text:name="zakelijke-mededeling-tekst_id1-3-2-1" text:style-name="zakelijke-mededeling-tekst">
          <text:section text:name="tekst_id1-3-2-1-1" text:style-name="tekst">
            <text:p text:style-name="common-al">Onze burgervader Roel Sluiter neemt 28 mei 2021 afscheid als burgemeester van de gemeente Harlingen. Hij geeft een afscheidsinterview om te vertellen over zijn periode als burgemeester en het lijkt hem leuk om ook vragen van inwoners te beantwoorden.</text:p>
            <text:p text:style-name="last-al">Heb je een vraag die je altijd al wilde stellen? Dit is je kans! Stuur voor 1 mei aanstaande je vraag naar communicatie@harlingen.nl. En wie weet wordt jouw vraag geselecteerd en persoonlijk door de burgemeester beantwoord.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226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Vraag nu burgemeester Roel Sluiter het hemd van het lijf!</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2261</meta:user-defined>
    <meta:user-defined meta:name="OVERHEIDop.GmbID/DC.identifier">gmb-2021-112261</meta:user-defined>
    <meta:user-defined meta:name="OVERHEIDop.versieInformatie"/>
  </office:meta>
</office:document-meta>
</file>