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Nadere regel Ontwikkelsubsidie Cultuur gemeente Utrecht </text:p>
      <text:section text:name="regeling_id1-3-2" text:style-name="regeling">
        <text:section text:name="aanhef_id1-3-2-1" text:style-name="aanhef">
          <text:section text:name="preambule_id1-3-2-1-1" text:style-name="preambule">
            <text:p text:style-name="al">Burgemeester en wethouders van Utrecht;</text:p>
            <text:p text:style-name="al">- gelet op artikel 156 lid 3 Gemeentewet juncto artikel 3 lid 2 van de Algemene Subsidieverordening (ASV) Gemeente Utrecht;</text:p>
            <text:p text:style-name="al"/>
            <text:p text:style-name="al">en gelet op de door de raad vastgestelde nota Kunst kleurt Stad, Cultuurnota 2021-2024 en Cultuurvisie 2030; </text:p>
            <text:p text:style-name="al"/>
            <text:p text:style-name="al">Overwegende dat het culturele klimaat in Utrecht gebaat is bij dynamiek en vernieuwing, dat innovatie dient te worden gestimuleerd, en dat de Nadere regel Ontwikkelsubsidie Cultuur is bedoeld om artistieke en organisatorische ontwikkeling bij culturele makers en culturele organisaties te stimuleren door samenwerking te bevorderen;</text:p>
            <text:p text:style-name="al">Besluiten vast te stellen de nadere regel Ontwikkelsubsidie Cultuur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nadere regel wordt verstaan onder: </text:p>
            <text:list text:style-name="id1-3-2-2-2-3">
              <text:list-item text:style-override="id1-3-2-2-2-3-1">
                <text:number>a.</text:number>
                <text:p text:style-name="al">culturele organisatie: een stichting, vereniging of onderneming gevestigd in Utrecht, die minimaal twee medewerkers in loondienst heeft of met twee zelfstandig gevestigde, bij de Kamer van Koophandel ingeschreven medewerkers samenwerkt op basis van een overeenkomst van opdracht. De organisatie is werkzaam op het gebied van beeldende kunst, muziek, theater, mode, letteren, film, dans, design, digitale cultuur (waaronder games en internetkunst), strip en urban culture, of een mix hiervan;</text:p>
              </text:list-item>
              <text:list-item text:style-override="id1-3-2-2-2-3-2">
                <text:number>b.</text:number>
                <text:p text:style-name="al">maker: individuele, talentvolle cultuurbeoefenaar of creatief producent woonachtig in Utrecht en/of zijn/haar praktijk hebbend in Utrecht, werkzaam in één van de volgende culturele velden: beeldende kunst, muziek, theater, mode, letteren, film, dans, design, digitale cultuur (waaronder games en internetkunst), strip en urban culture, of een mix hiervan, met of zonder vooropleid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Als onderdeel van een herstelplan voor de culturele sector na de coronacrisis draagt deze tijdelijke regeling van gemeente Utrecht bij aan ontwikkelruimte, de vierde pijler van “Kunst kleurt de stad”. De gemeente investeert zowel in de artistieke als zakelijk-organisatorische ontwikkeling en verdieping van makers en culturele organisaties en biedt hen ruimte voor experiment, verdieping en professionalisering.  </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zowel rechtspersonen met volledige rechtsbevoegdheid als door natuurlijke personen met een inschrijving bij de Kamer van Koophandel.</text:p>
            <text:p text:style-name="al"/>
            <text:p text:style-name="al">De aanvrager mag geen meerjarige subsidie in het kader van de Cultuurnota 2021-2024 of de tweejarige regeling 2021-2022 ontvangen.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Het budget voor 2021 is €500.000,- </text:p>
            <text:p text:style-name="al"/>
            <text:p text:style-name="al">Bij eventuele onderbesteding worden de beschikbare middelen ingezet voor het herstel van de cultuursector in de tweede helft van 2021. </text:p>
            <text:p text:style-name="al"/>
            <text:p text:style-name="al">Burgemeester en wethouders kunnen de hoogte van het subsidieplafond bij afzonderlijk besluit wijzigen.</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Ontwikkelsubsidie Cultuur subsidiëren burgemeester en wethouders activiteiten zoals:</text:p>
            <text:p text:style-name="al"/>
            <text:list text:style-name="id1-3-2-2-6-4">
              <text:list-item text:style-override="id1-3-2-2-6-4-1">
                <text:number>a.</text:number>
                <text:p text:style-name="al">Experimenten met nieuwe kunst-/werkvormen of nieuwe technieken;</text:p>
              </text:list-item>
              <text:list-item text:style-override="id1-3-2-2-6-4-2">
                <text:number>b.</text:number>
                <text:p text:style-name="al">Het volgen van masterclasses; dramaturgische/artistieke begeleiding / residenties;</text:p>
              </text:list-item>
              <text:list-item text:style-override="id1-3-2-2-6-4-3">
                <text:number>c.</text:number>
                <text:p text:style-name="al">Research in de aanloopfase naar een nieuw project of een culturele activiteit; </text:p>
              </text:list-item>
              <text:list-item text:style-override="id1-3-2-2-6-4-4">
                <text:number>d.</text:number>
                <text:p text:style-name="al">Opzetten van en investeren in artistieke samenwerkingen (zowel op lokaal/nationaal niveau, als internationaal); </text:p>
              </text:list-item>
              <text:list-item text:style-override="id1-3-2-2-6-4-5">
                <text:number>e.</text:number>
                <text:p text:style-name="al">Experimenten met nieuwe verdienmodellen;</text:p>
              </text:list-item>
              <text:list-item text:style-override="id1-3-2-2-6-4-6">
                <text:number>f.</text:number>
                <text:p text:style-name="al">Investeringen in fondsenwerving en/of nieuwe partnerschappen;</text:p>
              </text:list-item>
              <text:list-item text:style-override="id1-3-2-2-6-4-7">
                <text:number>g.</text:number>
                <text:p text:style-name="al">Investeringen in het blijvend versterken van de zakelijke kwaliteit, digitalisering, duurzaamheid, fair practise, diversiteit en inclusie;</text:p>
              </text:list-item>
              <text:list-item text:style-override="id1-3-2-2-6-4-8">
                <text:number>h.</text:number>
                <text:p text:style-name="al">Inkopen van trainingen, coaching en of advisering, bijvoorbeeld op het vlak van marketing, pr, fondsenwerving of het schrijven van projectplannen;</text:p>
              </text:list-item>
              <text:list-item text:style-override="id1-3-2-2-6-4-9">
                <text:number>i.</text:number>
                <text:p text:style-name="al">Investeringen ten behoeve van verdieping van de artistieke signatuur van de organisatie.</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text:p>
            <text:p text:style-name="al">Niet subsidiabel zijn:</text:p>
            <text:list text:style-name="id1-3-2-2-7-3">
              <text:list-item text:style-override="id1-3-2-2-7-3-1">
                <text:number>•</text:number>
                <text:p text:style-name="al">Kosten voor de huur van werkruimte die niet samenhangt met de activiteiten in de aanvraag;</text:p>
              </text:list-item>
              <text:list-item text:style-override="id1-3-2-2-7-3-2">
                <text:number>•</text:number>
                <text:p text:style-name="al">Activiteiten die plaatsvinden of zijn gestart voordat de subsidie-uitslag bekend is gemaakt;</text:p>
              </text:list-item>
              <text:list-item text:style-override="id1-3-2-2-7-3-3">
                <text:number>•</text:number>
                <text:p text:style-name="al">Aanvragen die zijn gedaan door een maker of organisatie die niet gevestigd is of geen werkpraktijk heeft in Utrecht.</text:p>
              </text:list-item>
              <text:list-item text:style-override="id1-3-2-2-7-3-4">
                <text:number>•</text:number>
                <text:p text:style-name="al">Aanvragen die voornamelijk of alleen gericht zijn op het realiseren van een artistiek product, zoals een toneelstuk of expositie;</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Een subsidieaanvraag wordt alleen in behandeling genomen als deze:</text:p>
            <text:list text:style-name="id1-3-2-2-8-3">
              <text:list-item text:style-override="id1-3-2-2-8-3-1">
                <text:number>•</text:number>
                <text:p text:style-name="al">Voldoet aan de eisen en voorwaarden van de geldende ASV.</text:p>
              </text:list-item>
              <text:list-item text:style-override="id1-3-2-2-8-3-2">
                <text:number>•</text:number>
                <text:p text:style-name="al">Is ingediend door middel van een volledig en naar waarheid ingevuld en ondertekend digitaal aanvraagformulier via www.utrecht.nl/subsidie. </text:p>
              </text:list-item>
              <text:list-item text:style-override="id1-3-2-2-8-3-3">
                <text:number>•</text:number>
                <text:p text:style-name="al">Een ontwikkelplan inclusief sluitende begroting, waarbij het traject en de begroting op zichzelf staan, en dus niet onderdeel uitmaken van een groter traject waarbij andere fondsen zijn betrokken. </text:p>
              </text:list-item>
              <text:list-item text:style-override="id1-3-2-2-8-3-4">
                <text:number>•</text:number>
                <text:p text:style-name="al">Het ontwikkelplan mag maximaal 3 A4 beslaan, de sluitende begroting inclusief toelichting mag maximaal 2 A4 beslaan.</text:p>
              </text:list-item>
            </text:list>
            <text:p text:style-name="al"/>
            <text:p text:style-name="al"/>
            <text:p text:style-name="al">Het ontwikkelplan bestaat uit: </text:p>
            <text:list text:style-name="id1-3-2-2-8-7">
              <text:list-item text:style-override="id1-3-2-2-8-7-1">
                <text:number>a.</text:number>
                <text:p text:style-name="al">Een titel en een planning (inclusief begin- en einddatum);</text:p>
              </text:list-item>
              <text:list-item text:style-override="id1-3-2-2-8-7-2">
                <text:number>b.</text:number>
                <text:p text:style-name="al">Een beschrijving van de ontwikkeldoelen/leerdoelen van de aanvrager;</text:p>
              </text:list-item>
              <text:list-item text:style-override="id1-3-2-2-8-7-3">
                <text:number>c.</text:number>
                <text:p text:style-name="al">Een korte omschrijving van waar de samenwerking tussen de aanvrager en de organisatie waarmee wordt samengewerkt uit bestaat en heldere informatie over het verwachte effect van de samenwerking op de praktijk van de aanvrager; </text:p>
              </text:list-item>
              <text:list-item text:style-override="id1-3-2-2-8-7-4">
                <text:number>d.</text:number>
                <text:p text:style-name="al">Informatie over de praktische uitvoerbaarheid van het ontwikkeltraject.</text:p>
              </text:list-item>
            </text:list>
            <text:p text:style-name="al"/>
            <text:p text:style-name="al">Het ontwikkelplan wordt mede ondertekend door de organisatie waarmee wordt samengewerkt. Dat kan een Utrechtse organisatie zijn die deel uitmaakt van de Cultuurnota 2021-2024 of van de tweejarige regeling 2021-2022, maar (indien gemotiveerd) zijn ook andere Utrechtse, landelijke of internationale partnerinstellingen toegestaan.</text:p>
            <text:p text:style-name="al"/>
            <text:p text:style-name="al">In het geval er een materiële investering nodig is wordt tevens aangegeven: </text:p>
            <text:list text:style-name="id1-3-2-2-8-12">
              <text:list-item text:style-override="id1-3-2-2-8-12-1">
                <text:number>a.</text:number>
                <text:p text:style-name="al">Waarom deze materiele investering onontbeerlijk en dus noodzakelijk is voor het</text:p>
              </text:list-item>
              <text:list-item text:style-override="id1-3-2-2-8-12-2">
                <text:number>b.</text:number>
                <text:p text:style-name="al">ontwikkeltraject. </text:p>
              </text:list-item>
            </text:list>
            <text:p text:style-name="al"/>
            <text:p text:style-name="al">Als bijlage wordt meegestuurd:</text:p>
            <text:list text:style-name="id1-3-2-2-8-15">
              <text:list-item text:style-override="id1-3-2-2-8-15-1">
                <text:number>a.</text:number>
                <text:p text:style-name="al">Een CV als de aanvraag wordt gedaan door een individuele maker;</text:p>
              </text:list-item>
              <text:list-item text:style-override="id1-3-2-2-8-15-2">
                <text:number>b.</text:number>
                <text:p text:style-name="al">Een omschrijving waaruit blijkt dat uw organisatie voldoet aan de definitie van </text:p>
              </text:list-item>
              <text:list-item text:style-override="id1-3-2-2-8-15-3">
                <text:number>c.</text:number>
                <text:p text:style-name="al">een culturele instelling in het geval de aanvraag wordt gedaan door een </text:p>
              </text:list-item>
              <text:list-item text:style-override="id1-3-2-2-8-15-4">
                <text:number>d.</text:number>
                <text:p text:style-name="al">culturele organisatie.</text:p>
              </text:list-item>
            </text:list>
            <text:p text:style-name="al"/>
            <text:p text:style-name="al">De activiteiten waarvoor de subsidie wordt aangevraagd moeten starten in 2021 en mogen doorlopen in 2022. </text:p>
            <text:p text:style-name="al">Per aanvrager wordt maximaal 1 keer subsidie verstrekt uit deze regeling.</text:p>
            <text:p text:style-name="al">Organisaties waarmee wordt samengewerkt, mogen maximaal 3 keer als samenwerkingsorganisatie optreden binnen deze regeling.</text:p>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Er wordt bij de Nadere regel Ontwikkelsubsidie Cultuur gewerkt met meerdere tranches. </text:p>
            <text:p text:style-name="al">De aanvragen moeten voor 1 juni 2021, voor 1 september 2021, of voor 1 november 2021 worden ingediend bij burgemeester en wethouders.  </text:p>
            <text:p text:style-name="al">Indien het subsidieplafond voortijdig bereikt is worden geplande tranches geannuleerd.</text:p>
            <text:p text:style-name="al"/>
          </text:section>
          <text:section text:name="artikel_id1-3-2-2-10" text:style-name="artikel">
            <text:p text:style-name="artikel_kop_titel"><text:span text:style-name="artikel_kop_label">Artikel</text:span> <text:span text:style-name="artikel_kop_nr">9</text:span> Maximaal subsidiebedrag per aanvraag/aanvrager</text:p>
            <text:p text:style-name="al">De aan te vragen subsidie voor makers bedraagt minimaal € 2.000 en maximaal € 7.500. </text:p>
            <text:p text:style-name="al"/>
            <text:p text:style-name="al">De aan te vragen subsidie voor organisaties bedraagt minimaal € 2.000 en maximaal € 10.000. </text:p>
            <text:p text:style-name="al"/>
            <text:p text:style-name="al">Een vergoeding van de eigen uren van de aanvrager mag maximaal 50% van de aangevraagde subsidie bedragen.</text:p>
            <text:p text:style-name="al"/>
            <text:p text:style-name="al">Materiële investeringen zoals investeringen in boekhoudprogramma’s, camera’s, laptops of bureau-inventaris zijn enkel toegestaan voor zover de aanschaf noodzakelijk en onontbeerlijk is voor het gewenste ontwikkeltraject. Dergelijke investeringen mogen maximaal 20% van de begroting bedragen.</text:p>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De aanvragen die tijdig en volledig zijn ontvangen en voldoen aan de doelstelling van deze regeling worden individueel op basis van de volgende criteria beoordeeld:</text:p>
            <text:p text:style-name="al"/>
            <text:p text:style-name="al">In het geval van artistieke ontwikkeling:</text:p>
            <text:list text:style-name="id1-3-2-2-11-5">
              <text:list-item text:style-override="id1-3-2-2-11-5-1">
                <text:number>•</text:number>
                <text:p text:style-name="al">De motivering van de aanvrager om zich artistiek te ontwikkelen en bepaalde leerdoelen te behalen; </text:p>
              </text:list-item>
              <text:list-item text:style-override="id1-3-2-2-11-5-2">
                <text:number>•</text:number>
                <text:p text:style-name="al">De motivatie van de keuze voor de organisatie waarmee wordt samengewerkt en heldere informatie over het verwachte effect van de samenwerking op de praktijk van de aanvrager;  </text:p>
              </text:list-item>
              <text:list-item text:style-override="id1-3-2-2-11-5-3">
                <text:number>•</text:number>
                <text:p text:style-name="al">Een haalbaar en realistisch ontwikkelplan.</text:p>
              </text:list-item>
              <text:list-item text:style-override="id1-3-2-2-11-5-4">
                <text:number>•</text:number>
                <text:p text:style-name="al">In het geval van zakelijke ontwikkeling:</text:p>
              </text:list-item>
              <text:list-item text:style-override="id1-3-2-2-11-5-5">
                <text:number>•</text:number>
                <text:p text:style-name="al">De motivering van de aanvrager om zich te professionaliseren;</text:p>
              </text:list-item>
              <text:list-item text:style-override="id1-3-2-2-11-5-6">
                <text:number>•</text:number>
                <text:p text:style-name="al">Een haalbaar en realistisch plan van aanpak met bijbehorende begroting om de professionalisering op zakelijk-organisatorisch gebied te bewerkstelligen;    </text:p>
              </text:list-item>
              <text:list-item text:style-override="id1-3-2-2-11-5-7">
                <text:number>•</text:number>
                <text:p text:style-name="al">De motivatie van de keuze voor de organisatie waarmee wordt samengewerkt en heldere informatie over het verwachte effect van de samenwerking op de praktijk van de aanvrager.</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p text:style-name="al">Bij de besluitvorming wordt de volgende procedure gehanteerd:</text:p>
            <text:list text:style-name="id1-3-2-2-12-3">
              <text:list-item text:style-override="id1-3-2-2-12-3-1">
                <text:number>•</text:number>
                <text:p text:style-name="al">De aanvrager krijgt een schriftelijke bevestiging van de ontvangst van de subsidieaanvraag;</text:p>
              </text:list-item>
              <text:list-item text:style-override="id1-3-2-2-12-3-2">
                <text:number>•</text:number>
                <text:p text:style-name="al">Alle aanvragen worden getoetst aan de formele vereisten zoals deze zijn opgenomen in de ASV en in deze nadere regel;</text:p>
              </text:list-item>
              <text:list-item text:style-override="id1-3-2-2-12-3-3">
                <text:number>•</text:number>
                <text:p text:style-name="al">De ontvankelijke aanvragen worden op basis van de in artikel 10 benoemde criteria beoordeeld; op basis van deze beoordeling besluiten burgemeester en wethouders binnen 13 weken over de aanvraag, met als streven om binnen 6 weken na indiening een besluit te nemen;</text:p>
              </text:list-item>
              <text:list-item text:style-override="id1-3-2-2-12-3-4">
                <text:number>•</text:number>
                <text:p text:style-name="al">Een mondelinge toelichting kan deel uit maken van de subsidieaanvraag. De organisatie waarmee wordt samengewerkt wordt in dat geval ook uitgenodigd;</text:p>
              </text:list-item>
              <text:list-item text:style-override="id1-3-2-2-12-3-5">
                <text:number>•</text:number>
                <text:p text:style-name="al">Voor aanvragen die zijn afgewezen, kan éénmaal een herziene aanvraag worden ingediend in een volgende tranche. </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p text:style-name="al">De subsidie is direct vastgesteld en dat betekent dat de aanvrager achteraf geen verantwoording hoeft af te leggen over de kosten en de uitgevoerde activiteiten. Wel hangen aan de subsidie bepaalde verplichtingen. Het college voert steekproefsgewijs controles uit om na te gaan of deze verplichtingen zijn nagekomen en of de activiteiten daadwerkelijk zijn uitgevoerd. De aanvrager is verplicht om aan deze steekproef mee te werken. Het niet meewerken aan de steekproef kan consequenties hebben voor de hoogte van het subsidiebedrag. De steekproef is in principe een administratieve controle. Hiervoor dient de aanvrager zijn of haar administratie minimaal 6 maanden na afloop van de activiteiten te bewar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Ontwikkelsubsidie Cultuur wordt ingezet, wordt periodiek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 treedt in werking op de dag van bekendmaking. De regeling vervalt per 31 december 2021, met dien verstande dat de regeling van toepassing blijft op subsidiebesluiten die onder de werking van deze regeling zijn genomen.</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ontwikkelsubsidie cultuur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gemeente Utrecht, in de vergadering van 6 april 2021.</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2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Regels waarmee makers en culturele organisaties de mogelijkheid krijgen zich verder te ontwikkelen op artistiek en zakelijk-organisatorisch vlak en de impact van de coronamaatregelen in de cultuursector worden verkleind.</meta:user-defined>
    <meta:user-defined meta:name="DCTERMS.alternative">Nadere regel ontwikkelsubsidie cultuur gemeente Utrecht</meta:user-defined>
    <dc:language>nl</dc:language>
    <meta:user-defined meta:name="OVERHEID.Gemeente/DC.spatial">Utrecht</meta:user-defined>
    <meta:user-defined meta:name="DC.title">Nadere regel Ontwikkelsubsidie Cultuur gemeente Utrecht</meta:user-defined>
    <meta:user-defined meta:name="DCTERMS.W3CDTF/DCTERMS.available">2021-04-12</meta:user-defined>
    <meta:user-defined meta:name="DCTERMS.W3CDTF/OVERHEIDop.jaargang">2021</meta:user-defined>
    <meta:user-defined meta:name="OVERHEIDop.publicationIssue">112257</meta:user-defined>
    <meta:user-defined meta:name="OVERHEIDop.betreftRegeling">CVDR656554_1</meta:user-defined>
    <meta:user-defined meta:name="xs:date/OVERHEIDop.startdatum">2021-04-13</meta:user-defined>
    <meta:user-defined meta:name="xs:date/OVERHEIDop.einddatum">2021-12-31</meta:user-defined>
    <meta:user-defined meta:name="OVERHEIDop.GmbID/DC.identifier">gmb-2021-112257</meta:user-defined>
    <meta:user-defined meta:name="OVERHEIDop.versieInformatie"/>
  </office:meta>
</office:document-meta>
</file>