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en plaatselijke verordening (Apv) burgemeester en wethouders - Sommelsdijk, nabij Heuvel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ontheffing verleend aan aanvrager voor het plaatsen en in werking hebben van een knalapparaat op een perceel nabij Heuvelweg 15 in Sommelsdijk. De vergunning geldt van 31 maart tot en met 31 december 2021. De verzenddatum is 1 april 2021 en het referentienummer is Z-21-13214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2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900 420766</meta:user-defined>
    <meta:user-defined meta:name="DC.title">Verleende ontheffing Algemeen plaatselijke verordening (Apv) burgemeester en wethouders - Sommelsdijk, nabij Heuvelweg 15.</meta:user-defined>
    <meta:user-defined meta:name="OVERHEID.PostcodeHuisnummer/OVERHEIDop.postcodeHuisnummer">3245LN 15</meta:user-defined>
    <meta:user-defined meta:name="OVERHEIDop.straatnaam">Heuvelweg</meta:user-defined>
    <meta:user-defined meta:name="OVERHEIDop.woonplaats">Sommelsdijk</meta:user-defined>
    <meta:user-defined meta:name="DCTERMS.W3CDTF/DCTERMS.available">2021-04-13</meta:user-defined>
    <meta:user-defined meta:name="DCTERMS.W3CDTF/OVERHEIDop.jaargang">2021</meta:user-defined>
    <meta:user-defined meta:name="OVERHEIDop.publicationIssue">112239</meta:user-defined>
    <meta:user-defined meta:name="OVERHEIDop.GmbID/DC.identifier">gmb-2021-112239</meta:user-defined>
    <meta:user-defined meta:name="OVERHEIDop.versieInformatie"/>
  </office:meta>
</office:document-meta>
</file>