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dreef 6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kozijnen, Homoetsedreef 6, 4024 JP in Eck en Wiel (06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2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349</meta:user-defined>
    <dc:language>nl</dc:language>
    <meta:user-defined meta:name="OVERHEID.EPSG28992/DC.spatial">159102 441349</meta:user-defined>
    <meta:user-defined meta:name="DC.title">Omgevingsvergunning aangevraagd, Homoetsedreef 6 in Eck en Wiel</meta:user-defined>
    <meta:user-defined meta:name="OVERHEID.PostcodeHuisnummer/OVERHEIDop.postcodeHuisnummer">4024JP 6</meta:user-defined>
    <meta:user-defined meta:name="OVERHEIDop.straatnaam">Homoetsedreef</meta:user-defined>
    <meta:user-defined meta:name="OVERHEIDop.woonplaats">Eck en W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235</meta:user-defined>
    <meta:user-defined meta:name="OVERHEIDop.GmbID/DC.identifier">gmb-2021-112235</meta:user-defined>
    <meta:user-defined meta:name="OVERHEIDop.versieInformatie"/>
  </office:meta>
</office:document-meta>
</file>